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Reflection Straten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6 mei 2017 een vergunning is verzonden voor het organiseren van het evenement Reflection Stratenvolleybal te Hoogwoud. De vergunning is geldig van 13 t/m 16 juni 2017. 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50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Reflection Straten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01</meta:user-defined>
    <meta:user-defined meta:name="OVERHEIDop.GmbID/DC.identifier">gmb-2017-83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7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42 524670</meta:user-defined>
    <meta:user-defined meta:name="OVERHEIDop.versieInformatie"/>
  </office:meta>
</office:document-meta>
</file>