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Hessen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6 mei 2017 een besluit genomen op de aanvraag met zaaknummer Z/17/495345 voor een Omgevingsvergunning voor het bouwen van een schuur op locatie Hessenweg 4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50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Hessenweg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500</meta:user-defined>
    <meta:user-defined meta:name="OVERHEIDop.GmbID/DC.identifier">gmb-2017-8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P 40</meta:user-defined>
    <meta:user-defined meta:name="OVERHEID.PostcodeHuisnummer/OVERHEIDop.postcodeHuisnummer">7722SP 3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03 505016</meta:user-defined>
    <meta:user-defined meta:name="OVERHEID.EPSG28992/DC.spatial">215500.53 504992.39</meta:user-defined>
    <meta:user-defined meta:name="OVERHEIDop.versieInformatie"/>
  </office:meta>
</office:document-meta>
</file>