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9*"/>
    </style:style>
    <style:style style:family="table-column" style:parent-style-name="colspec" style:name="id1-3-2-2-1-9-1-2">
      <style:table-column-properties style:rel-column-width="82*"/>
    </style:style>
    <style:style style:family="table-column" style:parent-style-name="colspec" style:name="id1-3-2-2-1-9-1-3">
      <style:table-column-properties style:rel-column-width="9*"/>
    </style:style>
  </office:automatic-styles>
  <office:body>
    <office:text>
      <text:p text:style-name="new_page_staatscourant"/>
      <text:p text:style-name="single-kop-titel">Verordening tot wijziging van Verordening op de heffing en invordering van leges 2017 (2ste wijziging)</text:p>
      <text:section text:name="regeling_id1-3-2" text:style-name="regeling">
        <text:section text:name="aanhef_id1-3-2-1" text:style-name="aanhef">
          <text:section text:name="preambule_id1-3-2-1-1" text:style-name="preambule">
            <text:p text:style-name="al">De raad van de gemeente Hendrik-Ido-Ambacht;</text:p>
          </text:section>
        </text:section>
        <text:section text:name="regeling-tekst_id1-3-2-2" text:style-name="regeling-tekst">
          <text:section text:name="tekst_id1-3-2-2-1" text:style-name="tekst">
            <text:p text:style-name="common-al">gezien het voorstel van 1 december 2016, nr 1702798;</text:p>
            <text:p text:style-name="common-al">gelet op artikel 10 van de Legesverordening 2017;</text:p>
            <text:p text:style-name="common-al">besluit:</text:p>
            <text:p text:style-name="common-al">vast te stellen de:</text:p>
            <text:p text:style-name="common-al">Verordening tot wijziging van Verordening op de heffing en invordering van leges 2017 (2<text:span text:style-name="sup">ste</text:span> wijziging)</text:p>
            <text:p text:style-name="common-al">Artikel I</text:p>
            <text:p text:style-name="common-al">Titel 1, Hoofdstuk 1 van de bij de Legesverordening 2015 behorende tarieventabel wordt gewijzigd en gelezen als volgt:</text:p>
            <text:p text:style-name="common-al">Hoofdstuk 1 Burgerlijke stand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rije tijdsindeling</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rije tijdsindeling tot 15.30 uur</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Dinsdag 9.00 uur en 10.00 uur zonder ceremon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verige uren zonder ceremonie</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m vrijdag vrije tijdsindeling</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vrije tijdsindeling tot 15.30 uur</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er ceremonie</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De toeslag op de tarieven als in 1.1.1.1, 1.1.1.2, 1.1.2.1 en 1.1.2.2 bedraagt voor het voltrekken van een huwelijk, registratie van een partnerschap of het omzetten van een geregistreerd partnerschap in een huwelijk in een bijzonder huis op grond van artikel 64, Boek 1, van het Burgerlijk Wetboek</text:span>
                    </text:p>
                  </table:table-cell>
                  <table:table-cell table:style-name="entry" table:number-rows-spanned="1" table:number-columns-spanned="1">
                    <text:p text:style-name="table_al">
                      <text:span text:style-name="nadrukvet">€ </text:span>
                      <text:span text:style-name="nadrukvet">260</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fungeren van een gemeenteambtenaar als getuige bij een huwelijksvoltrekking, partnerschapregistratie of het omzetten van een geregistreerd partnerschap in een huwelijk, bedraagt op maandag tot en met vrijdag per getuige</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in 1.1.7.1 en 1.1.7.2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124,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common-al">Artikel II</text:p>
            <text:p text:style-name="common-al">1 Deze verordening treedt in werking op de dag na die van de bekendmaking.</text:p>
            <text:p text:style-name="common-al">2 De datum van ingang van de heffing is 1 april 2017.</text:p>
            <text:p text:style-name="common-al">Vastgesteld in de openbare vergadering van 3 april 2017</text:p>
            <text:p text:style-name="common-al">De griffier, De voorzitter,</text:p>
            <text:p text:style-name="last-al">G.H. Logt J. Heijko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34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Verordening op de heffing en invordering van leges 2017 (2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99</meta:user-defined>
    <meta:user-defined meta:name="OVERHEIDop.GmbID/DC.identifier">gmb-2017-83499</meta:user-defined>
    <meta:user-defined meta:name="OVERHEID.TaxonomieBeleidsagenda/OVERHEID.category">Financiën | Organisatie en beleid</meta:user-defined>
    <meta:user-defined meta:name="OVERHEID.Gemeente/DC.spatial">Hendrik-Ido-Ambacht</meta:user-defined>
    <meta:user-defined meta:name="DC.source">;http://decentrale.regelgeving.overheid.nl/cvdr/xhtmloutput/Historie/Hendrik-Ido-Ambacht/429562/429562_1.html</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