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Beachweekend Zovoc, 19 tot en met 21 mei 2017, Noord-Aa strand,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15 mei 2017 vergunning verleend voor het organiseren van het evenement ‘Beachweekend Zovoc’ van 19 tot en met 21 mei 2017 op het Noord-Aa strand te Zoetermeer.</text:p>
            <text:p text:style-name="common-al"/>
            <text:p text:style-name="common-al">Vanaf vrijdag 19 mei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3496</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496</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496</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eachweekend Zovoc, 19 tot en met 21 mei 2017, Noord-Aa strand,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496</meta:user-defined>
    <meta:user-defined meta:name="OVERHEIDop.GmbID/DC.identifier">gmb-2017-8349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5KA 1</meta:user-defined>
    <meta:user-defined meta:name="OVERHEIDop.woonplaats">Zoetermeer</meta:user-defined>
    <meta:user-defined meta:name="OVERHEIDop.straatnaam">Strand</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468 456081</meta:user-defined>
    <meta:user-defined meta:name="OVERHEIDop.versieInformatie"/>
  </office:meta>
</office:document-meta>
</file>