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ijverhoek Zomerdag, 24 juni 2017, winkelcentrum Vijverho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 Op 4-5-2017 is een aanvraag om een evenementenvergunning ontvangen voor het evenement ‘Vijverhoek Zomerdag’ bij winkelcentrum Vijverhoek te Zoetermeer. Dit evenement vindt plaats op 24 juni 2017  (APV-EVM20170212);         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49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9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9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ijverhoek Zomerdag, 24 juni 2017, winkelcentrum Vijverho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94</meta:user-defined>
    <meta:user-defined meta:name="OVERHEIDop.GmbID/DC.identifier">gmb-2017-834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S 23</meta:user-defined>
    <meta:user-defined meta:name="OVERHEIDop.woonplaats">Zoetermeer</meta:user-defined>
    <meta:user-defined meta:name="OVERHEIDop.straatnaam">Van Stolber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66 451976</meta:user-defined>
    <meta:user-defined meta:name="OVERHEIDop.versieInformatie"/>
  </office:meta>
</office:document-meta>
</file>