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veranderen van de inrichting voor het produceren van kitten en lijmen en het (tijdelijk) opslaan en distribueren van de geproduceerde goederen alsmede het opslaan van grondstoffen t.b.v. de productie, Platinastraat 141, 2718 S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 verlenen voor veranderen van de inrichting voor het produceren van kitten en lijmen en het (tijdelijk) opslaan en distribueren van de geproduceerde goederen, alsmede het opslaan van grondstoffen t.b.v. de productie. De locatie betreft <text:span text:style-name="nadrukvet">Platinastraat 141, 2718 SR te Zoetermeer</text:span>.</text:p>
            <text:p text:style-name="common-al">Ten opzichte van de ontwerpbeschikking zijn wijzigingen aangebracht (enkele voorschriften ten aanzien van veiligheid zijn verduidelijkt). </text:p>
            <text:p text:style-name="common-al"/>
            <text:p text:style-name="common-al">
            <text:span text:style-name="nadrukvet">Beroep en inzage</text:span>
          </text:p>
            <text:p text:style-name="common-al">De beschikking en de relevante documenten liggen vanaf 19 me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2514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text:p>
            <text:p text:style-name="common-al">et is ook mogelijk om een beroep of verzoek om voorlopige voorziening digitaal in te dienen via het Digitaal loket (https://loket.rechtspraak.nl).</text:p>
            <text:p text:style-name="common-al"/>
            <text:p text:style-name="common-al">Voor informatie over de openingstijden en locatie voor het inzien van de 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47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7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7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Wet algemene bepalingen omgevingsrecht, veranderen van de inrichting voor het produceren van kitten en lijmen en het (tijdelijk) opslaan en distribueren van de geproduceerde goederen alsmede het opslaan van grondstoffen t.b.v. de productie, Platinastraat 141, 2718 SR,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77</meta:user-defined>
    <meta:user-defined meta:name="OVERHEIDop.GmbID/DC.identifier">gmb-2017-83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SR 141</meta:user-defined>
    <meta:user-defined meta:name="OVERHEIDop.woonplaats">Zoetermeer</meta:user-defined>
    <meta:user-defined meta:name="OVERHEIDop.straatnaam">Platina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666 450208</meta:user-defined>
    <meta:user-defined meta:name="OVERHEIDop.versieInformatie"/>
  </office:meta>
</office:document-meta>
</file>