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het uitzenden van de Finale Europa League op 24 mei 2017 via een groot scherm op De Haven i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7 mei 2017)</text:p>
            <text:p text:style-name="common-al"/>
            <text:p text:style-name="common-al">Op 17 mei 2017 hebben de burgemeester en burgemeester en wethouders besloten om op grond van artikel 2:25 en artikel 4:6 van de Algemene Plaatselijke Verordening Waterland 2010 een evenementenvergunning te verlenen aan Café de Koperen Vis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uitzenden van de Finale Europa League op 24 mei 2017 via een groot scherm;</text:p>
              </text:list-item>
              <text:list-item text:style-override="id1-3-2-1-1-5-2">
                <text:number>2.</text:number>
                <text:p text:style-name="al">het open van de buitenbar van 20.00 uur tot einde wedstrijd;</text:p>
              </text:list-item>
              <text:list-item text:style-override="id1-3-2-1-1-5-3">
                <text:number>3.</text:number>
                <text:p text:style-name="al">ontheffing van het geluid voor achtergrondmuziek/wedstrijdverslag van 20.15 uur tot einde wedstrijd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47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uitzenden van de Finale Europa League op 24 mei 2017 via een groot scherm op De Haven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74</meta:user-defined>
    <meta:user-defined meta:name="OVERHEIDop.GmbID/DC.identifier">gmb-2017-83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6953</meta:user-defined>
    <meta:user-defined meta:name="OVERHEIDop.versieInformatie"/>
  </office:meta>
</office:document-meta>
</file>