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ouw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:				 26-04-2017</text:p>
            <text:p text:style-name="common-al">Vergunningszaak: 			 Omgevingsvergunning</text:p>
            <text:p text:style-name="common-al">Dossiernummer:			 WABO17-00728</text:p>
            <text:p text:style-name="common-al">Locatie:				 Duinpoort 1 te Castricum</text:p>
            <text:p text:style-name="common-al">Activiteit:				 het bouwen van een woning</text:p>
            <text:p text:style-name="common-al">Fase: 					 Aanvraag ontvangen</text:p>
            <text:p text:style-name="common-al">Burgemeester en wethouders hebben bovenstaande omgevingsaanvraag, waarbij de reguliere voorbereidingsprocedure van toepassing is, ontvangen.</text:p>
            <text:p text:style-name="last-al">Deze kennisgeving betekent niet dat medewerking wordt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83469</text:span><text:line-break/><text:date style:data-style-name="dag" text:fixed="true" text:date-value="2017-05-18"/><text:line-break/><text:date style:data-style-name="jaar" text:fixed="true" text:date-value="2017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3469</text:span><text:date style:data-style-name="nicedate" text:fixed="true" text:date-value="2017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3469</text:span><text:date style:data-style-name="nicedate" text:fixed="true" text:date-value="2017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bouwen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8</meta:user-defined>
    <meta:user-defined meta:name="OVERHEIDop.publicationIssue">83469</meta:user-defined>
    <meta:user-defined meta:name="OVERHEIDop.GmbID/DC.identifier">gmb-2017-8346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Castricum</meta:user-defined>
    <meta:user-defined meta:name="OVERHEID.PostcodeHuisnummer/OVERHEIDop.postcodeHuisnummer">1901</meta:user-defined>
    <meta:user-defined meta:name="OVERHEIDop.woonplaats">Castricum</meta:user-defined>
    <meta:user-defined meta:name="OVERHEIDop.straatnaam">Duinpoort</meta:user-defined>
    <meta:user-defined meta:name="OVERHEIDgvop.Informatietype/DC.type">Beschikkingen | aanvraag</meta:user-defined>
    <meta:user-defined meta:name="OVERHEID.Gemeente/OVERHEID.authority">Castricum</meta:user-defined>
    <meta:user-defined meta:name="OVERHEID.Gemeente/DCTERMS.publisher">Castricum</meta:user-defined>
    <meta:user-defined meta:name="OVERHEID.EPSG28992/DC.spatial">105497 506688</meta:user-defined>
    <meta:user-defined meta:name="OVERHEIDop.versieInformatie"/>
  </office:meta>
</office:document-meta>
</file>