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Zomerfeest, 19 augustus 2017 van 16.00 uur tot 21.00, Burgemeestersplantso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ctiviteitencommissie Buitenrijk, Zomerfeest op 19 augustus 2017 van 16.00 uur tot 21.00 uur  in het Burgemeestersplantsoen (10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6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Zomerfeest, 19 augustus 2017 van 16.00 uur tot 21.00, Burgemeestersplantso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64</meta:user-defined>
    <meta:user-defined meta:name="OVERHEIDop.GmbID/DC.identifier">gmb-2017-834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H</meta:user-defined>
    <meta:user-defined meta:name="OVERHEIDop.woonplaats">Maassluis</meta:user-defined>
    <meta:user-defined meta:name="OVERHEIDop.straatnaam">Burgemeesters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50 439286</meta:user-defined>
    <meta:user-defined meta:name="OVERHEIDop.versieInformatie"/>
  </office:meta>
</office:document-meta>
</file>