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erenmarkt, 17 juni 2017 van 10.00 uur tot 17.00 uur en op 18 juni 2017 van 11.00 uur tot 17.00 uur, Zuidbuur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de Karperhoeve, Boerenmarkt  op 17 juni 2017 van 10.00 uur tot 17.00 uur en op 18 juni 2017 van 11.00 uur tot 17.00 uur, Zuidbuurt 5 (09-0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erenmarkt, 17 juni 2017 van 10.00 uur tot 17.00 uur en op 18 juni 2017 van 11.00 uur tot 17.00 uur, Zuidbuurt 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2</meta:user-defined>
    <meta:user-defined meta:name="OVERHEIDop.GmbID/DC.identifier">gmb-2017-834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68 437466</meta:user-defined>
    <meta:user-defined meta:name="OVERHEIDop.versieInformatie"/>
  </office:meta>
</office:document-meta>
</file>