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uis Davidsstraat 3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110cm) staande aan de zij-erf van het perceel Louis Davidsstraat 351</text:p>
            <text:p text:style-name="common-al"/>
            <text:p text:style-name="common-al">Ons kenmerk: 20170873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uis Davidsstraat 35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46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6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6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ouis Davidsstraat 3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60</meta:user-defined>
    <meta:user-defined meta:name="OVERHEIDop.GmbID/DC.identifier">gmb-2017-83460</meta:user-defined>
    <meta:user-defined meta:name="OVERHEID.TaxonomieBeleidsagenda/OVERHEID.category">Ruimte en infrastructuur | Organisatie en beleid</meta:user-defined>
    <meta:user-defined meta:name="DCTERMS.abstract">Het kappen van 1 conifeer (stamdiameter 110cm) staande aan de zij-erf van het perceel Louis Davidsstraat 351</meta:user-defined>
    <meta:user-defined meta:name="OVERHEIDop.referentienummer">201708736/63368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704.598 452743.92</meta:user-defined>
    <meta:user-defined meta:name="OVERHEIDop.versieInformatie"/>
  </office:meta>
</office:document-meta>
</file>