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laten saneren van asbesthoudende materialen en totaalsloop van een schoolgebouw op de locatie H.A. Lorentzstraat 3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mei 2017  een sloopmelding ingediend voor:</text:p>
            <text:p text:style-name="common-al">Locatie: H.A. Lorentzstraat 3 te Eerbeek</text:p>
            <text:p text:style-name="common-al">Voor: het laten saneren van asbesthoudende materialen en totaalsloop van een schoolgebouw</text:p>
            <text:p text:style-name="common-al">Zaakdossier: DOS-2017-041869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4 me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34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laten saneren van asbesthoudende materialen en totaalsloop van een schoolgebouw op de locatie H.A. Lorentzstraat 3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458</meta:user-defined>
    <meta:user-defined meta:name="OVERHEIDop.GmbID/DC.identifier">gmb-2017-8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XK 3</meta:user-defined>
    <meta:user-defined meta:name="OVERHEIDop.woonplaats">Eerbeek</meta:user-defined>
    <meta:user-defined meta:name="OVERHEIDop.straatnaam">H.A. Lorentz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889 457400</meta:user-defined>
    <meta:user-defined meta:name="OVERHEIDop.versieInformatie"/>
  </office:meta>
</office:document-meta>
</file>