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de feestweek in Zuilichem van 16 tot en met 24 juni 2017. Zaaknummer: 276959.</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Oranjevereniging "Trouw aan Oranje" voor het houden van een feestweek in Zuilichem. Het evenement is van 16 tot en met 24 juni 2017.</text:p>
            <text:p text:style-name="common-al">Dit besluit is op 13 april 2017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83455</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455</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455</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de feestweek in Zuilichem van 16 tot en met 24 juni 2017. Zaaknummer: 2769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455</meta:user-defined>
    <meta:user-defined meta:name="OVERHEIDop.GmbID/DC.identifier">gmb-2017-83455</meta:user-defined>
    <meta:user-defined meta:name="OVERHEID.TaxonomieBeleidsagenda/OVERHEID.category">Openbare orde en veiligheid | Organisatie en beleid</meta:user-defined>
    <meta:user-defined meta:name="OVERHEIDop.referentienummer">276959</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5BB 15</meta:user-defined>
    <meta:user-defined meta:name="OVERHEIDop.woonplaats">Zuilichem</meta:user-defined>
    <meta:user-defined meta:name="OVERHEIDop.straatnaam">'t Stikske</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7201 424350</meta:user-defined>
    <meta:user-defined meta:name="OVERHEIDop.versieInformatie"/>
  </office:meta>
</office:document-meta>
</file>