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ien bestaande leiding en overzetten huisaansluiting, Vlaardingse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laardingsedijk 3143</text:p>
            <text:p text:style-name="common-al">
            <text:span text:style-name="nadrukvet">
              <text:span text:style-name="nadrukvet">Betreft</text:span>
            </text:span>Rooien bestaande leiding en overzetten huisaansluit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Werk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4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ien bestaande leiding en overzetten huisaansluiting, Vlaardingsedijk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43</meta:user-defined>
    <meta:user-defined meta:name="OVERHEIDop.GmbID/DC.identifier">gmb-2017-83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3 436732</meta:user-defined>
    <meta:user-defined meta:name="OVERHEIDop.versieInformatie"/>
  </office:meta>
</office:document-meta>
</file>