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Utrechts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9490</text:p>
            <text:p text:style-name="common-al">Datum indiening: 2 november 2016</text:p>
            <text:p text:style-name="common-al">Omschrijving: de herbestemming van kantoorpand naar 26 studio's</text:p>
            <text:p text:style-name="common-al">Adres: Utrechtsestraat 35 </text:p>
            <text:p text:style-name="common-al">Activiteiten: Bouwen </text:p>
            <text:p text:style-name="common-al">Besluit:  Besluit verlenging behandeltermijn</text:p>
            <text:p text:style-name="common-al">Datum besluit: 9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Utrechtse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44</meta:user-defined>
    <meta:user-defined meta:name="OVERHEIDop.GmbID/DC.identifier">gmb-2017-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LT 35</meta:user-defined>
    <meta:user-defined meta:name="OVERHEIDop.woonplaats">Arnhem</meta:user-defined>
    <meta:user-defined meta:name="OVERHEIDop.straatnaam">Utrecht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94 444028</meta:user-defined>
    <meta:user-defined meta:name="OVERHEIDop.versieInformatie"/>
  </office:meta>
</office:document-meta>
</file>