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Aardbeiendag in Zaltbommel op 17 juni 2017. Zaaknummer: 29175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TRIP Zaltbommel voor het houden van de jaarlijkse Aardbeiendag op de Markt in Zaltbommel. Het evenement is op 17 juni 2017 van 11.00 tot 16.00 uur.</text:p>
            <text:p text:style-name="common-al">Dit besluit is op 10 me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343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3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3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Aardbeiendag in Zaltbommel op 17 juni 2017. Zaaknummer: 2917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38</meta:user-defined>
    <meta:user-defined meta:name="OVERHEIDop.GmbID/DC.identifier">gmb-2017-83438</meta:user-defined>
    <meta:user-defined meta:name="OVERHEID.TaxonomieBeleidsagenda/OVERHEID.category">Openbare orde en veiligheid | Organisatie en beleid</meta:user-defined>
    <meta:user-defined meta:name="OVERHEIDop.referentienummer">29175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L 4</meta:user-defined>
    <meta:user-defined meta:name="OVERHEIDop.woonplaats">Zaltbommel</meta:user-defined>
    <meta:user-defined meta:name="OVERHEIDop.straatnaam">Mark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66 425013</meta:user-defined>
    <meta:user-defined meta:name="OVERHEIDop.versieInformatie"/>
  </office:meta>
</office:document-meta>
</file>