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otorweg 1, 2141 DD  Vijfhuizen,  het realiseren van een nieuwe bedrijfshal met bijgebouw, 15-05-2017, zaak 3141253 - OLO - 2797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43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3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3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otorweg 1, 2141 DD  Vijfhuizen,  het realiseren van een nieuwe bedrijfshal met bijgebouw, 15-05-2017, zaak 3141253 - OLO - 2797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37</meta:user-defined>
    <meta:user-defined meta:name="OVERHEIDop.GmbID/DC.identifier">gmb-2017-834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D 1b</meta:user-defined>
    <meta:user-defined meta:name="OVERHEIDop.woonplaats">Vijfhuizen</meta:user-defined>
    <meta:user-defined meta:name="OVERHEIDop.straatnaam">Moto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18 488020</meta:user-defined>
    <meta:user-defined meta:name="OVERHEIDop.versieInformatie"/>
  </office:meta>
</office:document-meta>
</file>