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Gezinspaviljoen 16, 1611 BJ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Gezinspaviljoen 16,  Bovenkarspel</text:p>
            <text:p text:style-name="common-al">Voor: het verwijderen van asbest vensterbanken</text:p>
            <text:p text:style-name="common-al">Datum verzonden: 16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343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43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Gezinspaviljoen 16, 1611 BJ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431</meta:user-defined>
    <meta:user-defined meta:name="OVERHEIDop.GmbID/DC.identifier">gmb-2017-834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J 16</meta:user-defined>
    <meta:user-defined meta:name="OVERHEIDop.woonplaats">Bovenkarspel</meta:user-defined>
    <meta:user-defined meta:name="OVERHEIDop.straatnaam">Gezinspaviljoe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24 523251</meta:user-defined>
    <meta:user-defined meta:name="OVERHEIDop.versieInformatie"/>
  </office:meta>
</office:document-meta>
</file>