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ur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Te plaatsen objecten: bouwplaatsinrichting</text:p>
            <text:p text:style-name="common-al">Datum: 29 mei 2017 t/m 7 juli 2017</text:p>
            <text:p text:style-name="common-al">Locatie: Turfstraat</text:p>
            <text:p text:style-name="common-al">Zaaknummer: 14601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42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ur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27</meta:user-defined>
    <meta:user-defined meta:name="OVERHEIDop.GmbID/DC.identifier">gmb-2017-834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9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6 443500</meta:user-defined>
    <meta:user-defined meta:name="OVERHEIDop.versieInformatie"/>
  </office:meta>
</office:document-meta>
</file>