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Streekweg 228, 1616AP,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2 mei 2017 een aanvraag ontvangen voor het uitbreiden van de woning en het van een bouwen bijgebouw op het perceel Streekweg 228 in Hoogkarspel.</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342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2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2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reekweg 228, 1616AP,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425</meta:user-defined>
    <meta:user-defined meta:name="OVERHEIDop.GmbID/DC.identifier">gmb-2017-83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P 228</meta:user-defined>
    <meta:user-defined meta:name="OVERHEIDop.woonplaats">Hoogkarspel</meta:user-defined>
    <meta:user-defined meta:name="OVERHEIDop.straatnaam">Streek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0967 523075</meta:user-defined>
    <meta:user-defined meta:name="OVERHEIDop.versieInformatie"/>
  </office:meta>
</office:document-meta>
</file>