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791 Bedrijvenpark Enschotsebaan (K sectie A 111) te Berkel-Enschot, bouwen van bedrijfspand met kantoor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791 - I - Bedrijvenpark Enschotsebaan (K sectie A 11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42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791 Bedrijvenpark Enschotsebaan (K sectie A 111) te Berkel-Enschot, bouwen van bedrijfspand met kantoor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24</meta:user-defined>
    <meta:user-defined meta:name="OVERHEIDop.GmbID/DC.identifier">gmb-2017-83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T 8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4 398528</meta:user-defined>
    <meta:user-defined meta:name="OVERHEIDop.versieInformatie"/>
  </office:meta>
</office:document-meta>
</file>