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rel-column-width="39*"/>
    </style:style>
    <style:style style:family="table-column" style:parent-style-name="colspec" style:name="id1-3-2-4-10-1-2">
      <style:table-column-properties style:rel-column-width="29*"/>
    </style:style>
    <style:style style:family="table-column" style:parent-style-name="colspec" style:name="id1-3-2-4-10-1-3">
      <style:table-column-properties style:rel-column-width="18*"/>
    </style:style>
    <style:style style:family="table-column" style:parent-style-name="colspec" style:name="id1-3-2-5-10-1-1">
      <style:table-column-properties style:rel-column-width="39*"/>
    </style:style>
    <style:style style:family="table-column" style:parent-style-name="colspec" style:name="id1-3-2-5-10-1-2">
      <style:table-column-properties style:rel-column-width="26*"/>
    </style:style>
    <style:style style:family="table-column" style:parent-style-name="colspec" style:name="id1-3-2-5-10-1-3">
      <style:table-column-properties style:rel-column-width="22*"/>
    </style:style>
  </office:automatic-styles>
  <office:body>
    <office:text>
      <text:p text:style-name="new_page_staatscourant"/>
      <text:p text:style-name="single-kop-titel">Attributie- en mandaatbesluit Wet WOZ, belastingen en innen Amstelveen 2017</text:p>
      <text:section text:name="regeling_id1-3-2" text:style-name="regeling">
        <text:section text:name="aanhef_id1-3-2-1" text:style-name="aanhef">
          <text:section text:name="preambule_id1-3-2-1-1" text:style-name="preambule">
            <text:p text:style-name="al">Z-2017/016904</text:p>
            <text:p text:style-name="al">Het college van burgemeester en wethouders van de gemeente Amstelveen,</text:p>
            <text:p text:style-name="al">gelet op artikel 231 van de Gemeentewet en artikel 1, lid 2 van de Wet waardering onroerende zaken,</text:p>
            <text:p text:style-name="al">overwegen dat het gewenst is:</text:p>
            <text:list text:style-name="id1-3-2-1-1-5">
              <text:list-item text:style-override="id1-3-2-1-1-5-1">
                <text:number>A.</text:number>
                <text:p text:style-name="al">gelet op artikel 231 van de Gemeentewet en artikel 1, lid 2 van de Wet waardering onroerende zaken, de volgende functies aan te wijzen als heffingsambtenaar gemeentelijke belastingen, uitvoerder van de Wet waardering onroerende zaken en invorderaar gemeentelijke belastingen en</text:p>
              </text:list-item>
              <text:list-item text:style-override="id1-3-2-1-1-5-2">
                <text:number>B.</text:number>
                <text:p text:style-name="al">daarnaast een aantal bevoegdheden te mandateren zoals, artikel 63 van de Algemene wet inzake rijksbelastingen, toepassing van de hardheidsclausule, artikel 66 van de Algemene wet inzake rijksbelastingen, kwijtschelding boete, artikel 255 van de Gemeentewet, belastingen geheel of gedeeltelijk oninbaar te verklaren, artikel 28 van de Algemene wet inzake rijksbelastingen, te machtigen namens het college beroep in cassatie in te stellen in belastingprocedures en te beslissen op kwijtscheldingsverzoeken.</text:p>
              </text:list-item>
            </text:list>
            <text:p text:style-name="al">Besluiten vast te stellen conform de bij dit besluit behorende bijlagen:</text:p>
            <text:list text:style-name="id1-3-2-1-1-7">
              <text:list-item text:style-override="id1-3-2-1-1-7-1">
                <text:number>A.</text:number>
                <text:p text:style-name="al">de aanwijzing van heffings- en invorderingsambtenaren en de uitvoerder van de Wet waardering onroerende zaken;</text:p>
              </text:list-item>
              <text:list-item text:style-override="id1-3-2-1-1-7-2">
                <text:number>B.</text:number>
                <text:p text:style-name="al">bevoegdheden die nauw verwant zijn aan de uitvoering van de Wet WOZ, de gemeentelijke heffing- en invordering te mandat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aanwijzing en mandateringsregeling vervangt het bestaande besluit van burgemeester en wethouders van 20 november 2012 en de wijzigingen daarna hierop.</text:p>
            <text:p text:style-name="al">Dit besluit wordt aangehaald als:</text:p>
            <text:p text:style-name="al">"Attributie en mandaat besluit WOZ, belastingen en innen Amstelveen 2017"</text:p>
            <text:p text:style-name="al">en</text:p>
            <text:p text:style-name="al">treedt inwerking 3 dagen na publicatie in het Gemeenteblad en werkt terug tot 1 januari 2017.</text:p>
            <text:p text:style-name="al">Deze regeling vervangt het "Attributie en mandaat besluit WOZ, belastingen en innen Amstelveen 2012" van 20 november 2012 en latere wijzigingen hierop.</text:p>
            <text:p text:style-name="al"/>
          </text:section>
        </text:section>
        <text:section text:name="regeling-sluiting_id1-3-2-3" text:style-name="regeling-sluiting">
          <text:section text:name="ondertekening_id1-3-2-3-1">
            <text:p><text:span text:style-name="functie">Aldus vastgesteld in de vergadering van burgemeester en wethouders van 18 april 2017</text:span></text:p>
            <text:p><text:span text:style-name="functie"/></text:p>
            <text:p><text:span text:style-name="functie">De secretaris,</text:span></text:p>
            <text:p><text:span text:style-name="functie">drs. H.H. Winthorst</text:span></text:p>
            <text:p><text:span text:style-name="functie"/></text:p>
            <text:p><text:span text:style-name="functie">De burgemeester,</text:span></text:p>
            <text:p><text:span text:style-name="functie">drs. M.M. van 't Veld</text:span></text:p>
          </text:section>
        </text:section>
        <text:section text:name="bijlage_id1-3-2-4" text:style-name="bijlage">
          <text:p text:style-name="bijlage_top"/>
          <text:p text:style-name="hoofdstuk_kop"><text:span text:style-name="label"/> <text:span text:style-name="nr"/> 1. Besluit aanwijzing heffingsambtenaar gemeente Amstelveen</text:p>
          <text:p text:style-name="al"/>
          <text:p text:style-name="al"/>
          <text:p text:style-name="al">artikel 231, tweede lid, onderdeel b van de Gemeentewet en artikel 1, lid 2 van de Wet WOZ.</text:p>
          <text:p text:style-name="al"/>
          <text:p text:style-name="al">Het college van burgemeester en wethouders van de gemeente Amstelveen;</text:p>
          <text:p text:style-name="al">gelet op artikel 2.1 van de Collectieve arbeidsvoorwaardenregeling gemeente Amstelveen;</text:p>
          <text:p text:style-name="al">Besluit: aan te wijzen als de gemeenteambtenaar bedoeld in artikel 231, tweede lid, onderdeel b van de Gemeentewet de volgende gemeenteambtenar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span text:style-name="nadrukve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Hoofd begraafplaats Zorgvlied Amstelveen</text:p>
                </table:table-cell>
                <table:table-cell table:style-name="entry" table:number-rows-spanned="1" table:number-columns-spanned="1">
                  <text:p text:style-name="table_al">Dhr. A. Nesvadba</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Marktmeester of zijn plaatsvervanger</text:p>
                </table:table-cell>
                <table:table-cell table:style-name="entry" table:number-rows-spanned="1" table:number-columns-spanned="1">
                  <text:p text:style-name="table_al">Dhr. A. Prins</text:p>
                </table:table-cell>
              </table:table-row>
              <table:table-row table:style-name="row">
                <table:table-cell table:style-name="entry" table:number-rows-spanned="1" table:number-columns-spanned="1">
                  <text:p text:style-name="table_al">Verordening reinigingsrechten</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Verordening afvalstoffenheffing </text:p>
                  <text:p text:style-name="table_al">voor artikel 4 lid 4 en lid 5</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Verordening parkeerbelastingen</text:p>
                </table:table-cell>
                <table:table-cell table:style-name="entry" table:number-rows-spanned="1" table:number-columns-spanned="1">
                  <text:p text:style-name="table_al">Hoofd Veiligheid, Vergunning en Handhaving</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met uitzondering van de onderdelen Titel 1, Hoofdstukken 1 t/m 6 en 9</text:p>
                </table:table-cell>
                <table:table-cell table:style-name="entry" table:number-rows-spanned="1" table:number-columns-spanned="1">
                  <text:p text:style-name="table_al">Hoofd Veiligheid, Vergunning en Handhaving</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voor de onderdelen</text:p>
                  <text:p text:style-name="table_al">Titel 1, Hoofdstukken 1 t/m 6 en 9</text:p>
                </table:table-cell>
                <table:table-cell table:style-name="entry" table:number-rows-spanned="1" table:number-columns-spanned="1">
                  <text:p text:style-name="table_al">teamleider Burgerzaken</text:p>
                </table:table-cell>
                <table:table-cell table:style-name="entry" table:number-rows-spanned="1" table:number-columns-spanned="1">
                  <text:p text:style-name="table_al">Dhr. R. Bosma</text:p>
                </table:table-cell>
              </table:table-row>
              <table:table-row table:style-name="row">
                <table:table-cell table:style-name="entry" table:number-rows-spanned="1" table:number-columns-spanned="1">
                  <text:p text:style-name="table_al">Wet waardering onroerende zaken artikel 1, lid 2</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Dhr. A. Beukers</text:p>
                </table:table-cell>
              </table:table-row>
              <table:table-row table:style-name="row">
                <table:table-cell table:style-name="entry" table:number-rows-spanned="1" table:number-columns-spanned="1">
                  <text:p text:style-name="table_al">Alle overige belastingenverordeningen en onderdelen daarvan</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Dhr. A. Beukers</text:p>
                </table:table-cell>
              </table:table-row>
            </table:table>
            <text:p text:style-name="table_bottom"/>
          </text:section>
          <text:p text:style-name="al"/>
          <text:p text:style-name="al">(*)  Bij afwezigheid van de attribuant de aangewezen plaatsvervanger zoals deze voortvloeit uit het collegebesluit "Overzicht horizontale plaatsvervanging plaatsvervanging als bedoeld in artikel 10, tweede lid, van het Mandaatbesluit gemeente Amstelveen, vastgesteld bij collegebesluit van 18 december 2012" of de meest recente aanpassing van dit besluit.</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p text:style-name="al"/>
        </text:section>
        <text:section text:name="bijlage_id1-3-2-5" text:style-name="bijlage">
          <text:p text:style-name="bijlage_top"/>
          <text:p text:style-name="hoofdstuk_kop"><text:span text:style-name="label"/> <text:span text:style-name="nr"/> 2. Besluit aanwijzing invorderingsambtenaar gemeente Amstelveen</text:p>
          <text:p text:style-name="al"/>
          <text:p text:style-name="al"/>
          <text:p text:style-name="al">artikel 231, tweede lid, onderdeel c van de Gemeentewet</text:p>
          <text:p text:style-name="al"/>
          <text:p text:style-name="al">Het college van burgemeester en wethouders van de gemeente Amstelveen;</text:p>
          <text:p text:style-name="al">gelet op artikel 2.1 van de Collectieve arbeidsvoorwaardenregeling gemeente Amstelveen;</text:p>
          <text:p text:style-name="al">Besluit: aan te wijzen als de gemeenteambtenaar bedoeld in artikel 231, tweede lid, onderdeel c van de Gemeentewet de volgende gemeenteambtenar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span text:style-name="nadrukve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grafrechten Zorgvlied en Verordening rechten begraafplaats Zorgvlied</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Verordening reinigingsrechten</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Verordening parkeerbelastingen</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Legesverordening alle onderdelen met uitzondering van Titel 1, Hoofdstukken 1 t/m 5</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Legesverordening voor de onderdelen</text:p>
                  <text:p text:style-name="table_al">Titel 1, Hoofdstukken 1 t/m 5</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Alle overige belastingenverordeningen en onderdelen daarvan</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
            <text:p text:style-name="table_bottom"/>
          </text:section>
          <text:p text:style-name="al"/>
          <text:p text:style-name="al">(*)  Bij afwezigheid van de attribuant de aangewezen plaatsvervanger zoals deze voortvloeit uit het collegebesluit "Overzicht horizontale plaatsvervanging als bedoeld in artikel 10, tweede lid, van het Mandaatbesluit gemeente Amstelveen, vastgesteld bij collegebesluit van 18 december 2012" of de meest recente aanpassing van dit besluit.</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p text:style-name="al"/>
        </text:section>
        <text:section text:name="bijlage_id1-3-2-6" text:style-name="bijlage">
          <text:p text:style-name="bijlage_top"/>
          <text:p text:style-name="hoofdstuk_kop"><text:span text:style-name="label"/> <text:span text:style-name="nr"/> 3. Besluit aanwijzing medewerkers belastingen gemeente Amstelveen</text:p>
          <text:p text:style-name="al"/>
          <text:p text:style-name="al"/>
          <text:p text:style-name="al">artikel 231 tweede lid onderdeel d van de Gemeentewet</text:p>
          <text:p text:style-name="al"/>
          <text:p text:style-name="al">Het college van burgemeester en wethouders van de gemeente Amstelveen;</text:p>
          <text:p text:style-name="al">gelet op artikel 2.1 van de Collectieve arbeidsvoorwaardenregeling gemeente Amstelveen;</text:p>
          <text:p text:style-name="al">Besluit: aan te wijzen als de gemeenteambtenaar bedoeld in artikel 231, tweede lid, onderdeel d van de Gemeentewet de volgende gemeenteambtenaren van het team Belastingen, het team Financiële administratie, het bedrijf Zorgvlied, het team Veiligheid, Vergunningen en Handhaving, het team Burgerzaken:</text:p>
          <text:p text:style-name="al">a.   de beleidsadviseur C;</text:p>
          <text:p text:style-name="al">b.   de medewerkers interne dienstverlening A t/m E;</text:p>
          <text:p text:style-name="al">c.   de adviseur B en</text:p>
          <text:p text:style-name="al">d.   de medewerkers administratie en ondersteuning A t/m E.</text:p>
          <text:p text:style-name="al"/>
          <text:p text:style-name="al">Voor het innen van naheffingsaanslagen parkeerbelasting Amstelveen en het opvragen van kentekengegevens uit het RDW om de gegevens hiervoor te verrijken hiervoor te mandateren: De Directeur GGN Mastering Credit en de belastingdeurwaarders en (kandidaat-)gerechtsdeurwaarders van GGN Mastering Credit N.V. met kantooradressen te Amsterdam, Den Haag, Rotterdam, Goes, Tilburg, Eindhoven, Arnhem, Heerlen, Almelo, Utrecht, Zwolle en Drachten.</text:p>
          <text:p text:style-name="al"/>
          <text:p text:style-name="al">De externe belastingdeurwaarders en (kandidaat-)gerechtsdeurwaarders op basis van artikel 1:2 hoofdstuk 1 van de CAR aan te stellen als onbezoldigd ambtenaar van de gemeente Amstelveen.</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p text:style-name="al"/>
        </text:section>
        <text:section text:name="bijlage_id1-3-2-7" text:style-name="bijlage">
          <text:p text:style-name="bijlage_top"/>
          <text:p text:style-name="hoofdstuk_kop"><text:span text:style-name="label"/> <text:span text:style-name="nr"/> 4. Besluit aanwijzing belastingdeurwaarder/betekenaar belastingen gemeente Amstelveen</text:p>
          <text:p text:style-name="al"/>
          <text:p text:style-name="al"/>
          <text:p text:style-name="al">artikel 231, tweede lid, onderdeel e van de Gemeentewet</text:p>
          <text:p text:style-name="al"/>
          <text:p text:style-name="al">Het college van burgemeester en wethouders van de gemeente Amstelveen;</text:p>
          <text:p text:style-name="al">gelet op artikel 2.1 van de Collectieve arbeidsvoorwaardenregeling gemeente Amstelveen;</text:p>
          <text:p text:style-name="al">Besluit: aan te wijzen als de gemeenteambtenaar bedoeld in artikel 231, tweede lid, onderdeel e van de Gemeentewet de volgende gemeenteambtenaren van het team Belastingen:</text:p>
          <text:p text:style-name="al">a.   de beleidsadviseur C;</text:p>
          <text:p text:style-name="al">b.   de medewerker administratie en ondersteuning D;</text:p>
          <text:p text:style-name="al">c.   de medewerker administratie en ondersteuning C</text:p>
          <text:p text:style-name="al">en extern</text:p>
          <text:p text:style-name="al">d.   de belastingdeurwaarders en (kandidaat-)gerechtsdeurwaarders van </text:p>
          <text:p text:style-name="al">      Invorderingskantoor Nederland B.V en</text:p>
          <text:p text:style-name="al">e.   de belastingdeurwaarders en (kandidaat-)gerechtsdeurwaarders van GGN </text:p>
          <text:p text:style-name="al">      Mastering Credit N.V. met kantooradressen te Amsterdam, Den Haag, </text:p>
          <text:p text:style-name="al">      Rotterdam, Goes, Tilburg, Eindhoven, Arnhem, Heerlen, Almelo, Utrecht, </text:p>
          <text:p text:style-name="al">      Zwolle en Drachten.</text:p>
          <text:p text:style-name="al"/>
          <text:p text:style-name="al">Voor het innen van naheffingsaanslagen parkeerbelasting Amstelveen en het opvragen van kentekengegevens uit het RDW om de gegevens hiervoor te verrijken hiervoor te mandateren: De Directeur GGN Mastering Credit en de belastingdeurwaarders en (kandidaat-)gerechtsdeurwaarders van GGN Mastering Credit N.V. met kantooradressen te Amsterdam, Den Haag, Rotterdam, Goes, Tilburg, Eindhoven, Arnhem, Heerlen, Almelo, Utrecht, Zwolle en Drachten.</text:p>
          <text:p text:style-name="al"/>
          <text:p text:style-name="al">De externe belastingdeurwaarders en (kandidaat-)gerechtsdeurwaarders op basis van artikel 1:2 hoofdstuk 1 van de CAR aan te stellen als onbezoldigd ambtenaar van de gemeente Amstelveen.</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section>
        <text:section text:name="bijlage_id1-3-2-8" text:style-name="bijlage">
          <text:p text:style-name="bijlage_top"/>
          <text:p text:style-name="hoofdstuk_kop"><text:span text:style-name="label"/> <text:span text:style-name="nr"/> 5. Besluit inzake algemeen mandaat en machtiging aan gemeenteambtenaar voor toepassing hardheidsclausule, de beleidsregels artikel 56 AWR en oninbaarverklaring</text:p>
          <text:p text:style-name="al"/>
          <text:p text:style-name="al"/>
          <text:p text:style-name="al">Het college van burgemeester en wethouders van de gemeente Amstelveen,</text:p>
          <text:p text:style-name="al">besluit:</text:p>
          <text:p text:style-name="al">1.   de heffingsambtenaar van de gemeente Amstelveen te mandateren om namens </text:p>
          <text:p text:style-name="al">      hem:</text:p>
          <text:p text:style-name="al">      -   artikel 63 Algemene wet inzake rijksbelastingen toe te passen;</text:p>
          <text:p text:style-name="al">      -   artikel 66 Algemene wet inzake rijksbelastingen toe te passen;</text:p>
          <text:p text:style-name="al">      -   artikel 56 AWR beleidsregels belastingen, rechten en WOZ toe te passen;</text:p>
          <text:p text:style-name="al">2.   de invorderingsambtenaar van de gemeente Amstelveen met de afdoening te </text:p>
          <text:p text:style-name="al">      mandateren om namens hem:</text:p>
          <text:p text:style-name="al">      -   de belasting geheel of gedeeltelijk oninbaar te verklaren als bedoeld in </text:p>
          <text:p text:style-name="al">          artikel 255, vijfde lid Gemeentewet;</text:p>
          <text:p text:style-name="al">      -   in dezen de heffingsambtenaar in het kader van interne controle te </text:p>
          <text:p text:style-name="al">          mandateren met de ondertekening;</text:p>
          <text:p text:style-name="al">3.   aan de mandatering worden de volgende voorwaarden verbonden:</text:p>
          <text:p text:style-name="al">      a.   ondermandaat van bovengenoemde bevoegdheden is niet mogelijk;</text:p>
          <text:p text:style-name="al">      b.   de heffingsambtenaar respectievelijk invorderingsambtenaar geeft na </text:p>
          <text:p text:style-name="al">            afloop van ieder jaar een overzicht van de gevallen als zij bovengenoemde</text:p>
          <text:p text:style-name="al">            bevoegdheden in het voorgaande jaar hebben uitgeoefend.</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section>
        <text:section text:name="bijlage_id1-3-2-9" text:style-name="bijlage">
          <text:p text:style-name="bijlage_top"/>
          <text:p text:style-name="hoofdstuk_kop"><text:span text:style-name="label"/> <text:span text:style-name="nr"/> 6. Besluit inzake machtiging voor beroep in cassatie</text:p>
          <text:p text:style-name="al"/>
          <text:p text:style-name="al"/>
          <text:p text:style-name="al">Het college van burgemeester en wethouders van de gemeente Amstelveen,</text:p>
          <text:p text:style-name="al">besluit:</text:p>
          <text:p text:style-name="al">de heffingsambtenaar van de gemeente Amstelveen te machtigen om namens hem beroep in cassatie in te stellen in belastingprocedures betreffende de gemeentelijke belastingen van de gemeente, de in deze procedures nodige stukken te doen opmaken en te tekenen en verder al datgene te verrichten wat de heffingsambtenaar raadzaam zal oordelen, een en ander met het recht van substitutie.</text:p>
          <text:p text:style-name="al"/>
          <text:p text:style-name="al">Gemachtigde kiest te dezen domicili ten kantore van het gemeentehuis Amstelveen.</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p text:style-name="al"/>
        </text:section>
        <text:section text:name="bijlage_id1-3-2-10" text:style-name="bijlage">
          <text:p text:style-name="bijlage_top"/>
          <text:p text:style-name="hoofdstuk_kop"><text:span text:style-name="label"/> <text:span text:style-name="nr"/> 7. Besluit inzake algemeen mandaat en machtiging aan gemeenteambtenaar voor de uitvoering van de Wet waardering onroerende zaken (artikel 1, tweede lid van de Wet WOZ), waaronder de zorg voor het gegevensbeheer (artikel 38 van de Wet WOZ)</text:p>
          <text:p text:style-name="al"/>
          <text:p text:style-name="al"/>
          <text:p text:style-name="al">Het college van burgemeester en wethouders van de gemeente Amstelveen,</text:p>
          <text:p text:style-name="al">besluit:</text:p>
          <text:p text:style-name="al">de heffingsambtenaar van de gemeente Amstelveen te mandateren om namens hem de in het bovenstaande kader vermelde werkzaamheden uit te voeren.</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p text:style-name="al"/>
        </text:section>
        <text:section text:name="bijlage_id1-3-2-11" text:style-name="bijlage">
          <text:p text:style-name="bijlage_top"/>
          <text:p text:style-name="hoofdstuk_kop"><text:span text:style-name="label"/> <text:span text:style-name="nr"/> 8. Besluit aanwijzing voor inlichtingenverplichtingen belastingen en WOZ</text:p>
          <text:p text:style-name="al"/>
          <text:p text:style-name="al"/>
          <text:p text:style-name="al">Het college van burgemeester en wethouders van de gemeente Amstelveen,</text:p>
          <text:p text:style-name="al">gelet op de artikelen 231 en 246a van de Gemeentewet, de artikelen 30 en 31 van de Wet waardering onroerende zaken, artikel 56 van de Algemene wet inzake rijksbelastingen en artikel 63a van de Invorderingswet 1990;</text:p>
          <text:p text:style-name="al">besluit:</text:p>
          <text:p text:style-name="al">1.   aan te wijzen de volgende gemeenteambtenaren van de gemeente </text:p>
          <text:p text:style-name="al">     Amstelveen van het team Belastingen, het team Financiële administratie, het </text:p>
          <text:p text:style-name="al">     bedrijf Zorgvlied, de afdeling Veiligheid Vergunningen en Handhaving, het</text:p>
          <text:p text:style-name="al">     team Burgerzaken, belast met de heffing of de invordering van gemeentelijke </text:p>
          <text:p text:style-name="al">     belastingen, jegens wie mede gelden de verplichtingen bedoeld in de artikelen </text:p>
          <text:p text:style-name="al">     47, 49 en 50 van de Algemene wet inzake rijksbelastingen en in de artikelen </text:p>
          <text:p text:style-name="al">     58 en 60 van de Invorderingswet 1990, dan wel bedoeld of van toepassing </text:p>
          <text:p text:style-name="al">     verklaard in de algemene maatregel van bestuur krachtens artikel 246a van de </text:p>
          <text:p text:style-name="al">     Gemeentewet:</text:p>
          <text:p text:style-name="al">     a.   de beleidsadviseur C;</text:p>
          <text:p text:style-name="al">     b.   de medewerkers interne dienstverlening A t/m E;</text:p>
          <text:p text:style-name="al">     c.   de adviseur B en</text:p>
          <text:p text:style-name="al">     d.   de medewerkers administratie en ondersteuning A t/m E;</text:p>
          <text:p text:style-name="al">2.   aan te wijzen de volgende gemeenteambtenaren van de gemeente </text:p>
          <text:p text:style-name="al">     Amstelveen van het team Belastingen, het team Financiële administratie, het </text:p>
          <text:p text:style-name="al">     bedrijf Zorgvlied, de afdeling Veiligheid Vergunningen en Handhaving, het </text:p>
          <text:p text:style-name="al">     team Burgerzaken, jegens wie mede gelden de verplichtingen bedoeld in de </text:p>
          <text:p text:style-name="al">     artikelen 47, 49, 50, 51 en 53a van de Algemene wet inzake rijksbelastingen, </text:p>
          <text:p text:style-name="al">     dan wel bedoeld of van toepassing verklaard in de algemene maatregel van </text:p>
          <text:p text:style-name="al">     bestuur krachtens artikel 31 van de Wet waardering onroerende zaken:</text:p>
          <text:p text:style-name="al">     a.   de beleidsadviseur C;</text:p>
          <text:p text:style-name="al">     b.   de medewerkers interne dienstverlening A t/m E;</text:p>
          <text:p text:style-name="al">     c.   de adviseur B en</text:p>
          <text:p text:style-name="al">     d.   de medewerkers administratie en ondersteuning A t/m E.</text:p>
          <text:p text:style-name="al"/>
          <text:p text:style-name="al">Aldus vastgesteld in de vergadering van burgemeester en wethouders van 18 april 2017.</text:p>
          <text:p text:style-name="al"/>
          <text:p text:style-name="al">De secretaris,</text:p>
          <text:p text:style-name="al">drs. H.H. Winthorst</text:p>
          <text:p text:style-name="al"/>
          <text:p text:style-name="al">De burgemeester,</text:p>
          <text:p text:style-name="al">drs. M.M. van 't Veld</text:p>
          <text:p text:style-name="al"/>
        </text:section>
        <text:section text:name="nota-toelichting_id1-3-2-12" text:style-name="nota-toelichting">
          <text:p text:style-name="kop_level0"><text:span text:style-name="label"/> <text:span text:style-name="nr"/> TOELICHTING OP DE BESLUITEN VOOR TOEDELING VAN BEVOEGDHEDEN</text:p>
          <text:p text:style-name="al"/>
          <text:p text:style-name="al"/>
          <text:p text:style-name="al">1.   Besluit aanwijzing heffingsambtenaar</text:p>
          <text:p text:style-name="al"/>
          <text:p text:style-name="al">De uitvoering van de belastingverordening is op heffingsgebied geattribueerd aan de gemeenteambtenaar bedoeld in artikel 231, tweede lid, onderdeel b van de Gemeentewet (de heffingsambtenaar). De aanwijzing van een gemeenteambtenaar belast met de heffing van gemeentelijke belastingen kan zowel aan een functie als aan een persoon worden gekoppeld.</text:p>
          <text:p text:style-name="al"/>
          <text:p text:style-name="al">2.   Besluit aanwijzing invorderingsambtenaar</text:p>
          <text:p text:style-name="al"/>
          <text:p text:style-name="al">Door een wijziging van artikel 231, tweede lid, onderdeel c van de Gemeentewet behoeft de ambtenaar belast met de invordering van gemeentelijke belastingen niet langer te worden aangewezen in de verordening ex artikel 212, eerste lid van de Gemeentewet. De aangewezen invorderingsambtenaar kan bevoegdheden via mandaat of machtiging opdragen aan anderen.</text:p>
          <text:p text:style-name="al"/>
          <text:p text:style-name="al">3.   Besluit medewerkers belastingen</text:p>
          <text:p text:style-name="al"/>
          <text:p text:style-name="al">Voor een aantal situaties is vereist dat de bevoegdheid wordt uitgeoefend door de "gemeenteambtenaar belast met de heffing of de invordering van gemeentelijke belastingen", onder meer voor het vragen van gegevens en inlichtingen van belastingplichtigen (artikelen 47, 49, 50 jo. 56 van de AWR).</text:p>
          <text:p text:style-name="al"/>
          <text:p text:style-name="al">4.   Besluit aanwijzing belastingdeurwaarder/betekenaar</text:p>
          <text:p text:style-name="al"/>
          <text:p text:style-name="al">Als belastingdeurwaarders kunnen optreden daartoe aangewezen gemeenteambtenaren. In Amstelveen is een gemeenteambtenaar aangewezen en beëdigd als belastingdeurwaarder. Met een beëdiging kan de belastingdeurwaarder ambtsedige verklaringen opmaken. Op grond van het bepaalde in artikel 4 van de Invorderingswet 1990 verricht de belastingdeurwaarder zijn werkzaamheden in opdracht van de ontvanger/invorderingsambtenaar. Gelet op het feit dat hij zijn bevoegdheid ontleent aan een opdracht van de ontvanger kan een belastingdeurwaarder zijn bevoegdheden niet mandater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42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tributie- en mandaatbesluit Wet WOZ, belastingen en innen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22</meta:user-defined>
    <meta:user-defined meta:name="OVERHEIDop.GmbID/DC.identifier">gmb-2017-8342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mstelveen</meta:user-defined>
    <meta:user-defined meta:name="DC.source">artikel 231 van de Gemeentewet;1.0:c:BWBR0005416&amp;artikel=231&amp;g=2017-01-01</meta:user-defined>
    <meta:user-defined meta:name="DC.source">artikel 1, tweede lid, van de Wet waardering onroerende zaken;1.0:c:BWBR0007119&amp;artikel=1&amp;lid=2&amp;g=2016-10-01</meta:user-defined>
    <meta:user-defined meta:name="OVERHEIDop.referentienummer">Z-2017/016904</meta:user-defined>
    <meta:user-defined meta:name="DCTERMS.abstract">Het college van burgemeester en wethouders van de gemeente Amstelveen heeft in haar vergadering van 18 april 2017 het Attributie- en mandaatbesluit Wet WOZ, belastingen en innen Amstelveen 2017,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