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17 de volgende aanvraag voor een omgevingsvergunning hebben ontvangen:</text:p>
            <text:p text:style-name="common-al">Aalsvoort ong. Lochem, het plaatsen van een bedrijfsgebouw bestaande uit 6 portacabins, het plaatsen van een weegbrug, een keerwand, het plaatsen van twee lichtmasten en het aanleggen van een uitrit en gaashekwerk, nr. 2017-0063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42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lsvoort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421</meta:user-defined>
    <meta:user-defined meta:name="OVERHEIDop.GmbID/DC.identifier">gmb-2017-83421</meta:user-defined>
    <meta:user-defined meta:name="OVERHEID.TaxonomieBeleidsagenda/OVERHEID.category">Ruimte en infrastructuur | Organisatie en beleid</meta:user-defined>
    <meta:user-defined meta:name="OVERHEIDop.referentienummer">2017-006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ochem</meta:user-defined>
    <meta:user-defined meta:name="OVERHEIDop.straatnaam">Nenger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739 464833</meta:user-defined>
    <meta:user-defined meta:name="OVERHEIDop.versieInformatie"/>
  </office:meta>
</office:document-meta>
</file>