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office:automatic-styles>
  <office:body>
    <office:text>
      <text:p text:style-name="new_page_staatscourant"/>
      <text:p text:style-name="single-kop-titel">Verordening aanwijzing trouwlocaties Hendrik-Ido-Amba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Gemeente Hendrik-Ido-Ambacht;</text:p>
            <text:p text:style-name="al">Gelezen het voorstel van burgemeester en wethouders van d.d. 27januari 2017, zaaknummer 1776286</text:p>
            <text:p text:style-name="al">Gelet op artikel 149 van de Gemeentewet en artikel 1:63 burgerlijk Wetboek;</text:p>
            <text:p text:style-name="al">
            <text:span text:style-name="nadrukvet">B e s l u i t </text:span>
          </text:p>
            <text:p text:style-name="al">vast te stellen de volgende verordening:</text:p>
            <text:p text:style-name="al">Verordening aanwijzing locaties voor het huwen en registreren van partnerschap in de gemeente Hendrik-Ido-Ambacht</text:p>
          </text:section>
          <text:section text:name="artikel_id1-3-2-2-2" text:style-name="artikel">
            <text:p text:style-name="artikel_kop_titel"><text:span text:style-name="artikel_kop_label">Artikel</text:span> <text:span text:style-name="artikel_kop_nr">1</text:span> </text:p>
            <text:p text:style-name="al">
            <text:span text:style-name="nadrukvet">Aanwijzing locaties</text:span>
          </text:p>
            <text:p text:style-name="al">De volgende locaties in de gemeente Hendrik-Ido-Ambacht worden tot gemeentehuis als bedoeld in artikel 1:63 Burgerlijk Wetboek aangewezen:</text:p>
            <text:list text:style-name="id1-3-2-2-2-4">
              <text:list-item text:style-override="id1-3-2-2-2-4-1">
                <text:number>a.</text:number>
                <text:p text:style-name="al">Openbare gebouwen</text:p>
              </text:list-item>
              <text:list-item text:style-override="id1-3-2-2-2-4-2">
                <text:number>b.</text:number>
                <text:p text:style-name="al">Horeca-inrichtingen</text:p>
              </text:list-item>
              <text:list-item text:style-override="id1-3-2-2-2-4-3">
                <text:number>c.</text:number>
                <text:p text:style-name="al">Culturele centra</text:p>
              </text:list-item>
              <text:list-item text:style-override="id1-3-2-2-2-4-4">
                <text:number>d.</text:number>
                <text:p text:style-name="al">Kerkgebouwen en monumenten</text:p>
              </text:list-item>
              <text:list-item text:style-override="id1-3-2-2-2-4-5">
                <text:number>e.</text:number>
                <text:p text:style-name="al">Privé woningen en -erven</text:p>
              </text:list-item>
              <text:list-item text:style-override="id1-3-2-2-2-4-6">
                <text:number>f.</text:number>
                <text:p text:style-name="al">Sportaccommodaties</text:p>
              </text:list-item>
              <text:list-item text:style-override="id1-3-2-2-2-4-7">
                <text:number>g.</text:number>
                <text:p text:style-name="al">Openbare tuinen en parken.</text:p>
              </text:list-item>
              <text:list-item text:style-override="id1-3-2-2-2-4-8">
                <text:number>h.</text:number>
                <text:p text:style-name="al">Partyschepen, mits deze tijdens de volgrekking van het huwelijk aangemeerd liggen aan een kade binnen de gemeente Hendrik-Ido-Ambacht.</text:p>
              </text:list-item>
            </text:list>
          </text:section>
          <text:section text:name="artikel_id1-3-2-2-3" text:style-name="artikel">
            <text:p text:style-name="artikel_kop_titel"><text:span text:style-name="artikel_kop_label">Artikel</text:span> <text:span text:style-name="artikel_kop_nr">2</text:span> </text:p>
            <text:p text:style-name="al">
            <text:span text:style-name="nadrukvet">Bevoegdheid </text:span>
            <text:span text:style-name="nadrukvet">(</text:span>
            <text:span text:style-name="nadrukvet">Buitengewoon</text:span>
            <text:span text:style-name="nadrukvet">)</text:span>
            <text:span text:style-name="nadrukvet"> Ambtenaar van de Burgerlijke Stand</text:span>
          </text:p>
            <text:p text:style-name="al">De buitengewoon ambtenaar is bevoegd te weigeren een huwelijk te voltrekken of een partnerschap te registreren indien de voorgenomen locatie als bedoeld in het eerste lid niet voldoet aan een van de volgende criteria:</text:p>
            <text:p text:style-name="al">a.<text:span text:style-name="nadrukondlijn">Openbaarheid</text:span></text:p>
            <text:p text:style-name="al">De locatie is voor een ieder vrij en kosteloos toegankelijk. </text:p>
            <text:p text:style-name="al">b.<text:span text:style-name="nadrukondlijn">Veiligheid</text:span></text:p>
            <text:p text:style-name="al">De locatie voldoet aan de normen op het gebied van brandveiligheid. De locatie is niet in strijd met de openbare orde.</text:p>
            <text:p text:style-name="al">c.<text:span text:style-name="nadrukondlijn">Beschikbaarheid</text:span></text:p>
            <text:p text:style-name="al">De locatie is vanaf een half uur voor de ceremonie tot en met een half uur daarna beschikbaar.</text:p>
            <text:p text:style-name="al">d.<text:span text:style-name="nadrukondlijn">Overige criteria</text:span></text:p>
            <text:p text:style-name="al">• Een goed verloop van de huwelijksvoltrekking is mogelijk. De locatie bevat een ruimte waar de trouwambtenaar zich kan omkleden. Daarnaast is er een sanitaire ruimte.</text:p>
            <text:p text:style-name="al">• De locatie is niet in strijd met de goede zeden.</text:p>
          </text:section>
          <text:section text:name="artikel_id1-3-2-2-4" text:style-name="artikel">
            <text:p text:style-name="artikel_kop_titel"><text:span text:style-name="artikel_kop_label">Artikel</text:span> <text:span text:style-name="artikel_kop_nr">3</text:span> </text:p>
            <text:p text:style-name="al">
            <text:span text:style-name="nadrukvet">Inwerkingtreding</text:span>
          </text:p>
            <text:p text:style-name="al">1.Dit besluit treedt in werking met ingang van 8 mei 2017.</text:p>
          </text:section>
          <text:section text:name="artikel_id1-3-2-2-5" text:style-name="artikel">
            <text:p text:style-name="artikel_kop_titel"><text:span text:style-name="artikel_kop_label">Artikel</text:span> <text:span text:style-name="artikel_kop_nr">4</text:span> </text:p>
            <text:p text:style-name="al">
            <text:span text:style-name="nadrukvet">Citeertitel</text:span>
          </text:p>
            <text:p text:style-name="al">Dit besluit wordt aangehaald als "Verordening aanwijzing trouwlocaties Hendrik-Ido-Ambacht".</text:p>
            <text:p text:style-name="al">Vastgesteld in de openbare vergadering van 8 mei 2017</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8342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42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aanwijzing trouwlocaties Hendrik-Ido-Amba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420</meta:user-defined>
    <meta:user-defined meta:name="OVERHEIDop.GmbID/DC.identifier">gmb-2017-83420</meta:user-defined>
    <meta:user-defined meta:name="OVERHEID.TaxonomieBeleidsagenda/OVERHEID.category">Recht | Organisatie en beleid</meta:user-defined>
    <meta:user-defined meta:name="OVERHEID.Gemeente/DC.spatial">Hendrik-Ido-Ambacht</meta:user-defined>
    <meta:user-defined meta:name="DC.source">artikel 149 van de Gemeentewet;1.0:c:BWBR0005416&amp;artikel=149&amp;g=2017-01-01</meta:user-defined>
    <meta:user-defined meta:name="OVERHEID.Organisatietype/OVERHEID.organisationType">gemeente</meta:user-defined>
    <meta:user-defined meta:name="OVERHEID.Informatietype/DC.type">officiële publicatie</meta:user-defined>
    <meta:user-defined meta:name="OVERHEID.Gemeente/DC.creator">Hendrik-Ido-Ambacht</meta:user-defined>
    <dc:language>nl</dc:language>
    <meta:user-defined meta:name="OVERHEIDgvop.Informatietype/DC.type">Verordeningen</meta:user-defined>
    <meta:user-defined meta:name="OVERHEID.Gemeente/OVERHEID.authority">Hendrik-Ido-Ambacht</meta:user-defined>
    <meta:user-defined meta:name="OVERHEID.Gemeente/DCTERMS.publisher">Hendrik-Ido-Ambacht</meta:user-defined>
    <meta:user-defined meta:name="OVERHEIDop.versieInformatie"/>
  </office:meta>
</office:document-meta>
</file>