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Garageverkoop op 9 april 2017 van 9.00 tot 15.30 uur op diverse locaties in Rijen</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34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42</meta:user-defined>
    <meta:user-defined meta:name="OVERHEIDop.GmbID/DC.identifier">gmb-2017-83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