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 </text:p>
            <text:p text:style-name="common-al">
            <text:span text:style-name="nadrukvet">Bosweg 46-48, Venray </text:span>- het wijzigen van een bestaande woning tot bedrijfsruimte (nr. 2017-0109)</text:p>
            <text:p text:style-name="last-al">U kunt de desbetreffende stukken van 19 mei 2017 tot en met 29 juni 2017 (zes weken) <text:span text:style-name="nadrukvet">inzien</text:span>. Het is noodzakelijk hiervoor een afspraak te maken. Tijdens de inzagetermijn kunt u een gemotiveerde <text:span text:style-name="nadrukcur">schriftelijke </text:span><text:span text:style-name="nadrukvet">zienswijze </text:span>indienen over de <text:span text:style-name="nadrukvet">ontwerp vergunning, de ontwerp weigering </text:span>en <text:span text:style-name="nadrukvet">de ontwerp intrekking</text:span>. De zienswijze kunt u indienen bij Burgemeester en Wethouders. Op verzoek kunt u ook een <text:span text:style-name="nadrukcur">mondelinge </text:span>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41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1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ontw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14</meta:user-defined>
    <meta:user-defined meta:name="OVERHEIDop.GmbID/DC.identifier">gmb-2017-8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K 46</meta:user-defined>
    <meta:user-defined meta:name="OVERHEIDop.woonplaats">Venray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47 394704</meta:user-defined>
    <meta:user-defined meta:name="OVERHEIDop.versieInformatie"/>
  </office:meta>
</office:document-meta>
</file>