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pelwolk ongenummerd (groenoordstrip kavel 1) te Elst</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een aanvraag ontvangen voor een omgevingsvergunning voor het bouwen van een woning en het aanleggen van een inrit op locatie Stapelwolk ongenummerd (groenoordstrip kavel 1) te Elst. De aanvraag is geregistreerd onder zaaknummer HOV-17-0971. De aanvraag betreft:</text:p>
            <text:p text:style-name="common-al">. bouwen</text:p>
            <text:p text:style-name="common-al">. mak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41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1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1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pelwolk ongenummerd (groenoordstrip kavel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12</meta:user-defined>
    <meta:user-defined meta:name="OVERHEIDop.GmbID/DC.identifier">gmb-2017-8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73 437884.66</meta:user-defined>
    <meta:user-defined meta:name="OVERHEIDop.versieInformatie"/>
  </office:meta>
</office:document-meta>
</file>