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oompot Recreatie B.V., 2 meldingen brandveilig gebruik  bouwwerk, Trancheeweg 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rancheeweg 7, Weert, Roompot Recreatie B.V., 2 meldingen brandveilig gebruik  bouwwerk, 18 januar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oompot Recreatie B.V., 2 meldingen brandveilig gebruik  bouwwerk, Trancheeweg 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41</meta:user-defined>
    <meta:user-defined meta:name="OVERHEIDop.GmbID/DC.identifier">gmb-2017-8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T 7r 338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3326 362473</meta:user-defined>
    <meta:user-defined meta:name="OVERHEIDop.versieInformatie"/>
  </office:meta>
</office:document-meta>
</file>