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Jazzfestival Doetinchem, Djazz Vibes op 19, 20 en 21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Jazzfestival Doetinchem voor Djazz Vibes, een jazzfestival in de binnenstad van Doetinchem op 19, 20 en 21 me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40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Jazzfestival Doetinchem, Djazz Vibes op 19, 20 en 21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07</meta:user-defined>
    <meta:user-defined meta:name="OVERHEIDop.GmbID/DC.identifier">gmb-2017-834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28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9 442290</meta:user-defined>
    <meta:user-defined meta:name="OVERHEIDop.versieInformatie"/>
  </office:meta>
</office:document-meta>
</file>