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argerkempke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Bargerkempke 13 zaaknr. 136226</text:p>
            <text:p text:style-name="common-al">Voor: kappen van 1 eik , datum ontvangst 15 mei 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3405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05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05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Bargerkempke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3405</meta:user-defined>
    <meta:user-defined meta:name="OVERHEIDop.GmbID/DC.identifier">gmb-2017-834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DX 13</meta:user-defined>
    <meta:user-defined meta:name="OVERHEIDop.woonplaats">Winterswijk</meta:user-defined>
    <meta:user-defined meta:name="OVERHEIDop.straatnaam">Bargerkempke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871 444865</meta:user-defined>
    <meta:user-defined meta:name="OVERHEIDop.versieInformatie"/>
  </office:meta>
</office:document-meta>
</file>