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Nassaulaan 5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8 GC | Nassaulaan 57 | verwijderen van asbest | 10-05-2017</text:span>
            </text:span>
            <text:span text:style-name="nadrukvet"/>
          </text:p>
            <text:p text:style-name="common-al">
            <text:span text:style-name="nadrukvet">
              <text:span text:style-name="nadrukvet"/>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span text:style-name="nadrukvet"/>
          </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83403</text:span><text:line-break/><text:date style:data-style-name="dag" text:fixed="true" text:date-value="2017-05-18"/><text:line-break/><text:date style:data-style-name="jaar" text:fixed="true" text:date-value="2017-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403</text:span><text:date style:data-style-name="nicedate" text:fixed="true" text:date-value="2017-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403</text:span><text:date style:data-style-name="nicedate" text:fixed="true" text:date-value="2017-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Nassaulaan 5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8</meta:user-defined>
    <meta:user-defined meta:name="OVERHEIDop.publicationIssue">83403</meta:user-defined>
    <meta:user-defined meta:name="OVERHEIDop.GmbID/DC.identifier">gmb-2017-8340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GB 45</meta:user-defined>
    <meta:user-defined meta:name="OVERHEIDop.woonplaats">Delft</meta:user-defined>
    <meta:user-defined meta:name="OVERHEIDop.straatnaam">Nassaulaa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523 447015</meta:user-defined>
    <meta:user-defined meta:name="OVERHEIDop.versieInformatie"/>
  </office:meta>
</office:document-meta>
</file>