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everling Buismanweg 4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CK | Kleverling Buismanweg 4  / Stieltjesweg 2 | gedeeltelijk slopen van het centrifugegebouw. Alleen de betonnen kelder onder het gebouw blijft gehandhaafd | 08-05-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40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everling Buismanweg 4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00</meta:user-defined>
    <meta:user-defined meta:name="OVERHEIDop.GmbID/DC.identifier">gmb-2017-83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764</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10 446276</meta:user-defined>
    <meta:user-defined meta:name="OVERHEIDop.versieInformatie"/>
  </office:meta>
</office:document-meta>
</file>