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 Burgemeester Minkenbergstraat 24, 6107 AE te Stevensweer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ingekomen 21 december 2016 / het verwijderen van asbesthoudende materialen van de woning (badkamer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83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 Burgemeester Minkenbergstraat 24, 6107 AE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834</meta:user-defined>
    <meta:user-defined meta:name="OVERHEIDop.GmbID/DC.identifier">gmb-2017-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E 24</meta:user-defined>
    <meta:user-defined meta:name="OVERHEIDop.woonplaats">Stevensweert</meta:user-defined>
    <meta:user-defined meta:name="OVERHEIDop.straatnaam">Burgemeester Minkenber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08 348821</meta:user-defined>
    <meta:user-defined meta:name="OVERHEIDop.versieInformatie"/>
  </office:meta>
</office:document-meta>
</file>