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gunning/ontheffingsaanvraag evenement ‘Winkieweek’ van 7 t/m 12 augustus 2017 – terrein Scholtenbrug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Stichting kindervakantie-activiteiten Winkie’ heeft, op grond van artikel 2.14 en 4.4 van de Algemene Plaatselijke Verordening, vergunning/ontheffing aangevraagd voor het houden van een evenement onder de naam ‘Winkieweek’ van 7 t/m 12 augustus 2017 op het terrein van de Scholtenbrug tussen de Singelweg, Vredenseweg, Weeninkpad en Sellekamp te Winterswijk.</text:p>
            <text:p text:style-name="common-al">Deze vergunnings- ontheffingsaanvraag ligt met ingang van 24 mei 2017 gedurende een periode van twee weken ter inzage bij de receptie van het gemeentekantoor, Stationsstraat 25. </text:p>
            <text:p text:style-name="common-al">Belanghebbenden kunnen van 24 mei tot en met 6 jun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135713</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339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9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gunning/ontheffingsaanvraag evenement ‘Winkieweek’ van 7 t/m 12 augustus 2017 – terrein Scholtenbrug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3399</meta:user-defined>
    <meta:user-defined meta:name="OVERHEIDop.GmbID/DC.identifier">gmb-2017-8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meta:user-defined>
    <meta:user-defined meta:name="OVERHEIDop.woonplaats">Winterswijk</meta:user-defined>
    <meta:user-defined meta:name="OVERHEIDop.straatnaam">Weeninkpa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