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5 XB | Diepenbrockstraat 218 | verwijderen van asbest | 05-05-2017</text:span>
                </text:span>
              </text:span>
            </text:span>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9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96</meta:user-defined>
    <meta:user-defined meta:name="OVERHEIDop.GmbID/DC.identifier">gmb-2017-83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B 220</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34 445651</meta:user-defined>
    <meta:user-defined meta:name="OVERHEIDop.versieInformatie"/>
  </office:meta>
</office:document-meta>
</file>