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en beslistermijn (6 weken), bouwen van een vrijstaande woning en bijgebouw, Marijkestraat 6, 4175 LP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handeling, Marijkestraat 6, 4175 LP, Haaften, het bouwen van een vrijstaande woning en bijgebouw, Beslistermijn verlengd tot 19-06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8338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8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8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6 weken), bouwen van een vrijstaande woning en bijgebouw, Marijkestraat 6, 4175 LP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89</meta:user-defined>
    <meta:user-defined meta:name="OVERHEIDop.GmbID/DC.identifier">gmb-2017-83389</meta:user-defined>
    <meta:user-defined meta:name="OVERHEID.TaxonomieBeleidsagenda/OVERHEID.category">Natuur en milieu | Organisatie en beleid</meta:user-defined>
    <meta:user-defined meta:name="OVERHEIDop.referentienummer">021480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LP</meta:user-defined>
    <meta:user-defined meta:name="OVERHEIDop.woonplaats">Haaften</meta:user-defined>
    <meta:user-defined meta:name="OVERHEIDop.straatnaam">Marijk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314 427166</meta:user-defined>
    <meta:user-defined meta:name="OVERHEIDop.versieInformatie"/>
  </office:meta>
</office:document-meta>
</file>