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otstraat 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13 PK | Pootstraat 167 | verwijderen van asbest | 12-05-2017</text:span>
                  </text:span>
                </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8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otstraat 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86</meta:user-defined>
    <meta:user-defined meta:name="OVERHEIDop.GmbID/DC.identifier">gmb-2017-83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K 167</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98 446714</meta:user-defined>
    <meta:user-defined meta:name="OVERHEIDop.versieInformatie"/>
  </office:meta>
</office:document-meta>
</file>