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stsingel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2 HL | Oostsingel 181 | sloop en nieuwbouw appartementen complex inclusief stallingsgarage | 09-05-2017</text:span>
                </text:span>
              </text:span>
            </text:span>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8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8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8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ostsingel 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81</meta:user-defined>
    <meta:user-defined meta:name="OVERHEIDop.GmbID/DC.identifier">gmb-2017-83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L 181</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0 448376</meta:user-defined>
    <meta:user-defined meta:name="OVERHEIDop.versieInformatie"/>
  </office:meta>
</office:document-meta>
</file>