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A.F.T. Beeren, melding brandveilig gebruik bouwwerk, Keenterstraat 43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enterstraat 43, Weert, A.F.T. Beeren, melding brandveilig gebruik bouwwerk, 18 januar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33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A.F.T. Beeren, melding brandveilig gebruik bouwwerk, Keenterstraat 43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38</meta:user-defined>
    <meta:user-defined meta:name="OVERHEIDop.GmbID/DC.identifier">gmb-2017-8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PW 43</meta:user-defined>
    <meta:user-defined meta:name="OVERHEIDop.woonplaats">Weert</meta:user-defined>
    <meta:user-defined meta:name="OVERHEIDop.straatnaam">Keenter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43 360984</meta:user-defined>
    <meta:user-defined meta:name="OVERHEIDop.versieInformatie"/>
  </office:meta>
</office:document-meta>
</file>