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olslaan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
                <text:span text:style-name="nadrukvet">2611 RJ | Molslaan 35 | verwijderen van asbest aan het woon/winkelcomplex  ‘In de Vest III’ | 12-05-2017</text:span>
              </text:span>
            </text:span>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3378</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78</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378</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olslaan 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378</meta:user-defined>
    <meta:user-defined meta:name="OVERHEIDop.GmbID/DC.identifier">gmb-2017-833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J 35</meta:user-defined>
    <meta:user-defined meta:name="OVERHEIDop.woonplaats">Delft</meta:user-defined>
    <meta:user-defined meta:name="OVERHEIDop.straatnaam">Mol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653 447413</meta:user-defined>
    <meta:user-defined meta:name="OVERHEIDop.versieInformatie"/>
  </office:meta>
</office:document-meta>
</file>