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ldhandbaltoernooi met overnachting en feestavond</text:p>
            <text:p text:style-name="common-al">Datum evenement:	10 en 11 juni 2017</text:p>
            <text:p text:style-name="common-al">Locatie:	Laan van Kerschoten 12 Apeldoorn</text:p>
            <text:p text:style-name="common-al">Datum vergunning:			15 mei 2017</text:p>
            <text:p text:style-name="common-al">Vergunningsnummer:			17/520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7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77</meta:user-defined>
    <meta:user-defined meta:name="OVERHEIDop.GmbID/DC.identifier">gmb-2017-83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