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mmelmarkt</text:p>
            <text:p text:style-name="common-al">Datum evenement:	2 september 2017</text:p>
            <text:p text:style-name="common-al">Locatie:	Asselsestraat 199 Apeldoorn</text:p>
            <text:p text:style-name="common-al">Datum vergunning:			15 mei 2017</text:p>
            <text:p text:style-name="common-al">Vergunningsnummer:			17/514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36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66</meta:user-defined>
    <meta:user-defined meta:name="OVERHEIDop.GmbID/DC.identifier">gmb-2017-833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S 199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19 469222</meta:user-defined>
    <meta:user-defined meta:name="OVERHEIDop.versieInformatie"/>
  </office:meta>
</office:document-meta>
</file>