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legaliseren van kamerverhuur, Marktstraat 4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kamerverhuur</text:p>
                <text:p text:style-name="al">Locatie: Marktstraat 41A te Susteren</text:p>
                <text:p text:style-name="al">Datum besluit: 8 mei 2017</text:p>
                <text:p text:style-name="al">Door dit besluit is de nieuwe uiterste beslistermijn: 21 juni 2017</text:p>
              </text:list-item>
            </text:list>
            <text:p text:style-name="common-al"/>
            <text:p text:style-name="last-al">Echt-Susteren, 18 me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336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legaliseren van kamerverhuur, Marktstraat 4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62</meta:user-defined>
    <meta:user-defined meta:name="OVERHEIDop.GmbID/DC.identifier">gmb-2017-83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R 41a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68 341617</meta:user-defined>
    <meta:user-defined meta:name="OVERHEIDop.versieInformatie"/>
  </office:meta>
</office:document-meta>
</file>