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Noordeinde 11-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KE | Noordeinde 11-13 | brandveilig gebruiken van het pand | 12-05-2017</text:span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336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6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6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Noordeinde 11-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360</meta:user-defined>
    <meta:user-defined meta:name="OVERHEIDop.GmbID/DC.identifier">gmb-2017-833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KE 11</meta:user-defined>
    <meta:user-defined meta:name="OVERHEIDop.woonplaats">Delft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001 447948</meta:user-defined>
    <meta:user-defined meta:name="OVERHEIDop.versieInformatie"/>
  </office:meta>
</office:document-meta>
</file>