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ASKERUITGANG 10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school (tijdelijk voor 5 jaar) en het aanbrengen van een reclame-uiting op het perceel Haskeruitgang 105 te Heerenveen (16-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35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ASKERUITGANG 10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57</meta:user-defined>
    <meta:user-defined meta:name="OVERHEIDop.GmbID/DC.identifier">gmb-2017-83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CK 105</meta:user-defined>
    <meta:user-defined meta:name="OVERHEIDop.woonplaats">Heerenveen</meta:user-defined>
    <meta:user-defined meta:name="OVERHEIDop.straatnaam">Haskeruitgan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56 553192</meta:user-defined>
    <meta:user-defined meta:name="OVERHEIDop.versieInformatie"/>
  </office:meta>
</office:document-meta>
</file>