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dviesraad Sociaal Dome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t op artikel 149 van de Gemeentewet, artikel 47 van de Participatiewet, artikel 2.1.3 lid 3. van de Wet maatschappelijke ondersteuning 2015 en artikel 2.10 van de Jeugdwet;</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a.</text:number>
                <text:p text:style-name="al">gemeente: gemeente Boxtel;</text:p>
              </text:list-item>
              <text:list-item text:style-override="id1-3-2-2-2-3-2">
                <text:number>b.</text:number>
                <text:p text:style-name="al">college: het college van burgemeester en wethouders van de gemeente Boxtel;</text:p>
              </text:list-item>
              <text:list-item text:style-override="id1-3-2-2-2-3-3">
                <text:number>c.</text:number>
                <text:p text:style-name="al">gemeenteraad: de gemeenteraad van de gemeente Boxtel;</text:p>
              </text:list-item>
              <text:list-item text:style-override="id1-3-2-2-2-3-4">
                <text:number>d.</text:number>
                <text:p text:style-name="al">adviesraad: de door het college bij deze verordening ingestelde adviesraad: <text:span text:style-name="nadrukcur">Adviesraad Sociaal Domein</text:span>;</text:p>
              </text:list-item>
              <text:list-item text:style-override="id1-3-2-2-2-3-5">
                <text:number>e.</text:number>
                <text:p text:style-name="al">cliënt: cliënt zoals omschreven in artikel 1.1.1 van de Wet maatschappelijke ondersteuning 2015 (Wmo 2015) of zoals omschreven in artikel 7 lid 1 van de Participatiewet of een persoon die jeugdhulp ontvangt zoals omschreven in artikel 1.1 van de Jeugdwet;</text:p>
              </text:list-item>
              <text:list-item text:style-override="id1-3-2-2-2-3-6">
                <text:number>f.</text:number>
                <text:p text:style-name="al">inwoner: inwoner van de gemeente Boxtel die staat ingeschreven in Basisregistratie Personen (BRP);</text:p>
              </text:list-item>
              <text:list-item text:style-override="id1-3-2-2-2-3-7">
                <text:number>g.</text:number>
                <text:p text:style-name="al">ondersteuner: een lid van de adviesraad of externe ondersteuning die zorgdraagt voor de agenda en notulering van de bijeenkomsten van de adviesraad.</text:p>
              </text:list-item>
              <text:list-item text:style-override="id1-3-2-2-2-3-8">
                <text:number>h.</text:number>
                <text:p text:style-name="al">sociaal domein: de beleidsterreinen behorende tot de Wmo 2015, de Jeugdwet, de Participatiewet en daarmee samenhangende onderwerpen (zoals jeugd en senioren, armoede en schuldhulpverlening);</text:p>
              </text:list-item>
            </text:list>
          </text:section>
          <text:section text:name="artikel_id1-3-2-2-3" text:style-name="artikel">
            <text:p text:style-name="artikel_kop_titel"><text:span text:style-name="artikel_kop_label">Artikel</text:span> <text:span text:style-name="artikel_kop_nr">2:</text:span> Doelstelling van deAdviesraad Sociaal Domein</text:p>
            <text:list text:style-name="id1-3-2-2-3-2">
              <text:list-item text:style-override="id1-3-2-2-3-2">
                <text:number>1.</text:number>
                <text:p text:style-name="al">De adviesraad heeft als centrale doelstelling te bewerkstelligen dat inwoners en ervaringsdeskundigen vanuit een onafhankelijke positie betrokken zijn bij de voorbereiding, vaststelling, uitvoering en evaluatie van het sociaal domein. De adviesraad stelt zich in dit kader de volgende doelstellingen:</text:p>
                <text:list text:style-name="id1-3-2-2-3-2-3">
                  <text:list-item text:style-override="id1-3-2-2-3-2-3-1">
                    <text:number>a.</text:number>
                    <text:p text:style-name="al">Actief bij te dragen aan de totstandkoming en evaluatie van het gemeentelijk beleid in het sociaal domein. Zodanig dat alle inwoners van de gemeente Boxtel op basis van zelfredzaamheid optimaal kunnen participeren in de samenleving;</text:p>
                  </text:list-item>
                  <text:list-item text:style-override="id1-3-2-2-3-2-3-2">
                    <text:number>b.</text:number>
                    <text:p text:style-name="al">Om gevraagd en ongevraagd advies uit te brengen aan het college van de gemeente Boxtel;</text:p>
                  </text:list-item>
                  <text:list-item text:style-override="id1-3-2-2-3-2-3-3">
                    <text:number>c.</text:number>
                    <text:p text:style-name="al">Een onafhankelijke visie te bieden, gestoeld op de kennis en ervaring van de inhoudsdeskundigen en ervaringsdeskundigen vertegenwoordigd in deze adviesraad. </text:p>
                  </text:list-item>
                </text:list>
              </text:list-item>
              <text:list-item text:style-override="id1-3-2-2-3-3">
                <text:number>2.</text:number>
                <text:p text:style-name="al">Het college vraagt de adviesraad in ieder geval te adviseren over: </text:p>
                <text:list text:style-name="id1-3-2-2-3-3-3">
                  <text:list-item text:style-override="id1-3-2-2-3-3-3-1">
                    <text:number>d.</text:number>
                    <text:p text:style-name="al">gemeentelijk beleid in het kader van de Wmo 2015, de Jeugdwet en de Participatiewet;</text:p>
                  </text:list-item>
                  <text:list-item text:style-override="id1-3-2-2-3-3-3-2">
                    <text:number>e.</text:number>
                    <text:p text:style-name="al">uitwerking van het beleid van de Wmo 2015, Jeugdwet en Participatiewet. </text:p>
                  </text:list-item>
                </text:list>
              </text:list-item>
              <text:list-item text:style-override="id1-3-2-2-3-4">
                <text:number>3.</text:number>
                <text:p text:style-name="al">De adviesraad komt vanuit verschillende invalshoeken tot breed gedragen gevraagde en ongevraagde adviezen waarmee bevorderd wordt dat er een gezamenlijk, integraal en evenwichtig gemeentelijk beleid op deze beleidsterreinen tot stand komt.</text:p>
              </text:list-item>
            </text:list>
          </text:section>
          <text:section text:name="artikel_id1-3-2-2-4" text:style-name="artikel">
            <text:p text:style-name="artikel_kop_titel"><text:span text:style-name="artikel_kop_label">Artikel</text:span> <text:span text:style-name="artikel_kop_nr">3:</text:span> Bevoegdheden Adviesraad Sociaal Domein</text:p>
            <text:p text:style-name="al">
            <text:span text:style-name="nadrukondlijn">Adviesrecht </text:span>
          </text:p>
            <text:list text:style-name="id1-3-2-2-4-3">
              <text:list-item text:style-override="id1-3-2-2-4-3-1">
                <text:number>1.</text:number>
                <text:p text:style-name="al">De adviesraad is bevoegd gevraagd en ongevraagd advies uit te brengen aan het college over onderwerpen betreffende het sociaal domein, die van belang zijn voor inwoners van de gemeente Boxtel.</text:p>
              </text:list-item>
              <text:list-item text:style-override="id1-3-2-2-4-3-2">
                <text:number>2.</text:number>
                <text:p text:style-name="al">De adviesraad is niet bevoegd te adviseren over klachten, bezwaarschriften en andere zaken, voor zover die op individuele cliënten betrekking hebben. Evenmin heeft de adviesraad adviesrecht inzake intern personeels-en organisatiebeleid van de gemeente.</text:p>
              </text:list-item>
              <text:list-item text:style-override="id1-3-2-2-4-3-3">
                <text:number>3.</text:number>
                <text:p text:style-name="al">Het college stelt de adviesraad tijdig in de gelegenheid advies uit te brengen zodat er een daadwerkelijke invloed mogelijk is op de besluitvorming. Het college kan in spoedeisende zaken een advies vragen bij de adviesraad, de adviesraad brengt dan binnen 10 werkdagen schriftelijk een advies uit.</text:p>
              </text:list-item>
            </text:list>
            <text:p text:style-name="al">
            <text:span text:style-name="nadrukondlijn">Informatierecht</text:span>
          </text:p>
            <text:list text:style-name="id1-3-2-2-4-5">
              <text:list-item text:style-override="id1-3-2-2-4-5-1">
                <text:number>1.</text:number>
                <text:p text:style-name="al">De adviesraad wordt door het college geïnformeerd over de resultaten van klanttevredenheidsonderzoeken, enquêtes en over raadsinformatiebrieven, ontwikkelingen en zaken die betrekking hebben op het beleid in het sociale domein.</text:p>
              </text:list-item>
              <text:list-item text:style-override="id1-3-2-2-4-5-2">
                <text:number>2.</text:number>
                <text:p text:style-name="al">De adviesraad krijgt van het college spontaan en op verzoek tijdig informatie die hij voor de uitoefening van zijn taken, zoals in deze verordening omschreven, nodig heeft, tenzij enig wettelijk voorschrift de verstrekking daarvan in de weg staat. Zo nodig zullen vakambtenaren mondelinge toelichting geven over nieuw beleid, de invloed van (nieuw) rijks- en regionaal beleid of over ideeën en plannen van college en/of gemeenteraad op het beleidsterrein binnen het sociaal domein.</text:p>
              </text:list-item>
              <text:list-item text:style-override="id1-3-2-2-4-5-3">
                <text:number>3.</text:number>
                <text:p text:style-name="al">De gemeentelijke organisatie informeert tweemaal per jaar over de lopende ontwikkelingen in het sociaal domein middels een gezamenlijke interactieve bijeenkomst / workshop voor onder andere de adviesraad van de gemeente Boxtel, waarbij andere adviesraden kunnen aansluiten.</text:p>
              </text:list-item>
              <text:list-item text:style-override="id1-3-2-2-4-5-4">
                <text:number>4.</text:number>
                <text:p text:style-name="al">Minimaal één keer per jaar sluit de vakinhoudelijk wethouder aan bij een overleg van de adviesraad.</text:p>
              </text:list-item>
            </text:list>
            <text:p text:style-name="al">
            <text:span text:style-name="nadrukondlijn">Andere bevoegdheden</text:span>
          </text:p>
            <text:p text:style-name="al">1.De adviesraad heeft de mogelijkheid om per beleidsveld werkgroepen in te stellen die thema’s uitwerken of voorbereiden. De bemensing van de werkgroep kan variëren, afhankelijk van het onderwerp. Vergaderingen van een werkgroep zijn niet openbaar. Vergaderingen kunnen worden bijgewoond door alle leden van de adviesraad en – op uitnodiging – ter zake deskundigen. De leden van de werkgroep worden aangewezen door de adviesraad en wijzen uit hun midden een gespreksleider aan. De gesprekspartner voor het college blijft de adviesraad.</text:p>
          </text:section>
          <text:section text:name="artikel_id1-3-2-2-5" text:style-name="artikel">
            <text:p text:style-name="artikel_kop_titel"><text:span text:style-name="artikel_kop_label">Artikel</text:span> <text:span text:style-name="artikel_kop_nr">4:</text:span> Werkwijze</text:p>
            <text:list text:style-name="id1-3-2-2-5-2">
              <text:list-item text:style-override="id1-3-2-2-5-2">
                <text:number>1.</text:number>
                <text:p text:style-name="al">Het advies wordt tijdig gevraagd zodat het advies van wezenlijke invloed kan zijn op het gemeentelijk beleid. Na de vergadering van de adviesraad, wordt een termijn van twee weken gehanteerd om het advies schriftelijk aan het college kenbaar te maken. </text:p>
              </text:list-item>
              <text:list-item text:style-override="id1-3-2-2-5-3">
                <text:number>2.</text:number>
                <text:p text:style-name="al">Als het gaat om lokaal beleid, start de inspraak bij een beleidsvoornemen door het meedenken over onder andere het kader en de gewenste richting in het beleid (zie ook artikel 3 lid 6).</text:p>
              </text:list-item>
              <text:list-item text:style-override="id1-3-2-2-5-4">
                <text:number>3.</text:number>
                <text:p text:style-name="al">Het advies van de adviesraad wordt, indien hier een college en/of raadsvoorstel over in voorbereiding is, voorafgaand aan het besluit van de gemeenteraad, samen met het voorstel van het college meegestuurd aan de gemeenteraad.</text:p>
              </text:list-item>
              <text:list-item text:style-override="id1-3-2-2-5-5">
                <text:number>4.</text:number>
                <text:p text:style-name="al">In het geval het college in een voorstel aan de gemeenteraad afwijkt van het advies van de adviesraad, wordt dit bij dit voorstel aan de gemeenteraad vermeld en gemotiveerd. De adviesraad wordt in dit geval over het B&amp;W-besluit geïnformeerd voorafgaand aan de raadsvergadering.</text:p>
              </text:list-item>
              <text:list-item text:style-override="id1-3-2-2-5-6">
                <text:number>5.</text:number>
                <text:p text:style-name="al">De gemeente wijst een vaste contactambtenaar aan als aanspreekpunt voor de adviesraad.</text:p>
              </text:list-item>
            </text:list>
          </text:section>
          <text:section text:name="artikel_id1-3-2-2-6" text:style-name="artikel">
            <text:p text:style-name="artikel_kop_titel"><text:span text:style-name="artikel_kop_label">Artikel</text:span> <text:span text:style-name="artikel_kop_nr">5:</text:span> Samenstelling</text:p>
            <text:list text:style-name="id1-3-2-2-6-2">
              <text:list-item text:style-override="id1-3-2-2-6-2">
                <text:number>1.</text:number>
                <text:p text:style-name="al">De adviesraad bestaat uit minimaal twee en maximaal vier leden voor het beleidsveld Wet maatschappelijke ondersteuning, minimaal twee en maximaal vier leden uit het beleidsveld Jeugdwet en minimaal twee en maximaal vier leden uit het beleidsveld Participatiewet, een onafhankelijke voorzitter en eventueel een externe ondersteuner. </text:p>
              </text:list-item>
              <text:list-item text:style-override="id1-3-2-2-6-3">
                <text:number>2.</text:number>
                <text:p text:style-name="al">Een lid moet voldoen aan de volgende vereisten:</text:p>
                <text:list text:style-name="id1-3-2-2-6-3-3">
                  <text:list-item text:style-override="id1-3-2-2-6-3-3-1">
                    <text:number>a.</text:number>
                    <text:p text:style-name="al">inwoner van de gemeente Boxtel;</text:p>
                  </text:list-item>
                  <text:list-item text:style-override="id1-3-2-2-6-3-3-2">
                    <text:number>b.</text:number>
                    <text:p text:style-name="al">kennis, ervaring en betrokkenheid hebben bij een of meer onderdelen van het sociaal domein;</text:p>
                  </text:list-item>
                  <text:list-item text:style-override="id1-3-2-2-6-3-3-3">
                    <text:number>c.</text:number>
                    <text:p text:style-name="al">een netwerk hebben waardoor het lid (veel) signalen krijgt uit de samenleving / van cliënten;</text:p>
                  </text:list-item>
                  <text:list-item text:style-override="id1-3-2-2-6-3-3-4">
                    <text:number>d.</text:number>
                    <text:p text:style-name="al">in staat om onafhankelijk te opereren, zonder eigen (organisatie)belang. Leden van de adviesraad mogen geen lid zijn van de gemeenteraad, het college of werkzaam zijn bij de gemeente Boxtel;</text:p>
                  </text:list-item>
                  <text:list-item text:style-override="id1-3-2-2-6-3-3-5">
                    <text:number>e.</text:number>
                    <text:p text:style-name="al">een professional die werkzaam is bij een instelling die gecontracteerd is op het terrein van het sociaal domein in de gemeente Boxtel, kan geen lid zijn van de adviesraad maar kan wel als deskundige aansluiten om de adviesraad van input te voorzien.</text:p>
                  </text:list-item>
                </text:list>
              </text:list-item>
              <text:list-item text:style-override="id1-3-2-2-6-4">
                <text:number>3.</text:number>
                <text:p text:style-name="al">Onverminderd het bepaalde in lid 2 is de adviesraad zodanig samengesteld dat deze de taak en doelstelling, zoals omschreven in artikel 2, lid 1, goed en volledig kan uitvoeren.</text:p>
              </text:list-item>
            </text:list>
          </text:section>
          <text:section text:name="artikel_id1-3-2-2-7" text:style-name="artikel">
            <text:p text:style-name="artikel_kop_titel"><text:span text:style-name="artikel_kop_label">Artikel</text:span> <text:span text:style-name="artikel_kop_nr">6:</text:span> Voordracht en benoeming</text:p>
            <text:list text:style-name="id1-3-2-2-7-2">
              <text:list-item text:style-override="id1-3-2-2-7-2">
                <text:number>1.</text:number>
                <text:p text:style-name="al">De voorzitter wordt door het college benoemd voor een periode van maximaal vier jaar. Benoeming volgt na het volgen van een open sollicitatieprocedure waarbij een delegatie van de adviesraad deel uitmaakt van de sollicitatiecommissie. De adviesraad adviseert het college in de benoeming van de voorzitter. Herbenoeming is mogelijk.</text:p>
              </text:list-item>
              <text:list-item text:style-override="id1-3-2-2-7-3">
                <text:number>2.</text:number>
                <text:p text:style-name="al">De leden van de adviesraad worden benoemd door de voorzitter, op voorstel van de adviesraad voor de duur van maximaal vier jaar. Herbenoeming is mogelijk. Hierbij maakt de voorzitter melding bij het college.</text:p>
              </text:list-item>
              <text:list-item text:style-override="id1-3-2-2-7-4">
                <text:number>3.</text:number>
                <text:p text:style-name="al">De voorzitter kan altijd schriftelijk ontslag nemen bij het college. De voorzitter draagt zorg voor een goede overdracht en kondigt dit tijdig aan. </text:p>
              </text:list-item>
              <text:list-item text:style-override="id1-3-2-2-7-5">
                <text:number>4.</text:number>
                <text:p text:style-name="al">De leden van de adviesraad kunnen altijd schriftelijk ontslag nemen bij de voorzitter, er wordt gezorgd voor een goede overdracht.</text:p>
              </text:list-item>
              <text:list-item text:style-override="id1-3-2-2-7-6">
                <text:number>5.</text:number>
                <text:p text:style-name="al">De voorzitter kan een lid tussentijds bij disfunctioneren uit de functie ontheffen, gehoord de adviesraad.</text:p>
              </text:list-item>
              <text:list-item text:style-override="id1-3-2-2-7-7">
                <text:number>6.</text:number>
                <text:p text:style-name="al">Het college kan de voorzitter tussentijds uit de functie ontheffen, gehoord de adviesraad. </text:p>
              </text:list-item>
            </text:list>
          </text:section>
          <text:section text:name="artikel_id1-3-2-2-8" text:style-name="artikel">
            <text:p text:style-name="artikel_kop_titel"><text:span text:style-name="artikel_kop_label">Artikel</text:span> <text:span text:style-name="artikel_kop_nr">7:</text:span> De vergaderingen</text:p>
            <text:list text:style-name="id1-3-2-2-8-2">
              <text:list-item text:style-override="id1-3-2-2-8-2">
                <text:number>1.</text:number>
                <text:p text:style-name="al">De adviesraad vergadert minimaal zes keer per jaar of zoveel vaker als de voorzitter of ten minste vier leden dat nodig achten, volgens een vastgesteld rooster.</text:p>
              </text:list-item>
              <text:list-item text:style-override="id1-3-2-2-8-3">
                <text:number>2.</text:number>
                <text:p text:style-name="al">Leden van de adviesraad kunnen tot zes werkdagen voorafgaand aan de vergadering onderwerpen voor de agenda aanmelden bij de ondersteuner. De ondersteuner publiceert de agenda.</text:p>
              </text:list-item>
              <text:list-item text:style-override="id1-3-2-2-8-4">
                <text:number>3.</text:number>
                <text:p text:style-name="al">De agenda en de bijbehorende stukken worden door de ondersteuner uiterlijk vijf werkdagen voorafgaande aan de vergadering naar de leden verstuurd. </text:p>
              </text:list-item>
              <text:list-item text:style-override="id1-3-2-2-8-5">
                <text:number>4.</text:number>
                <text:p text:style-name="al">De vergaderingen van de adviesraad zijn openbaar. De deuren kunnen op verzoek van de voorzitter of een van de leden van de adviesraad worden gesloten om een agendapunt in beslotenheid te behandelen. De adviesraad geeft via de gangbare media-kanalen bekendheid aan de vergadering van de adviesraad. </text:p>
              </text:list-item>
              <text:list-item text:style-override="id1-3-2-2-8-6">
                <text:number>5.</text:number>
                <text:p text:style-name="al">Inwoners van de gemeente Boxtel kunnen onderwerpen voor de agenda aanmelden.</text:p>
              </text:list-item>
              <text:list-item text:style-override="id1-3-2-2-8-7">
                <text:number>6.</text:number>
                <text:p text:style-name="al">De adviesraad heeft de mogelijkheid derden/inwoners uit te nodigen in verband met een agendapunt van de vergadering.</text:p>
              </text:list-item>
              <text:list-item text:style-override="id1-3-2-2-8-8">
                <text:number>7.</text:number>
                <text:p text:style-name="al">Van elke vergadering wordt door de ondersteuner een beknopt verslag gemaakt dat in elk geval vermeldt:</text:p>
                <text:list text:style-name="id1-3-2-2-8-8-3">
                  <text:list-item text:style-override="id1-3-2-2-8-8-3-1">
                    <text:number>a.</text:number>
                    <text:p text:style-name="al">de namen van de aanwezige leden;</text:p>
                  </text:list-item>
                  <text:list-item text:style-override="id1-3-2-2-8-8-3-2">
                    <text:number>b.</text:number>
                    <text:p text:style-name="al">de genomen besluiten en de uitgebrachte adviezen en het standpunt van de aanwezige leden die zich tegen een besluit of advies hebben verklaard.</text:p>
                  </text:list-item>
                </text:list>
              </text:list-item>
            </text:list>
          </text:section>
          <text:section text:name="artikel_id1-3-2-2-9" text:style-name="artikel">
            <text:p text:style-name="artikel_kop_titel"><text:span text:style-name="artikel_kop_label">Artikel</text:span> <text:span text:style-name="artikel_kop_nr">8: Advisering</text:span> </text:p>
            <text:list text:style-name="id1-3-2-2-9-2">
              <text:list-item text:style-override="id1-3-2-2-9-2">
                <text:number>1.</text:number>
                <text:p text:style-name="al">De adviesraad mag alleen adviseren als ten minste de helft van het aantal leden aanwezig is.</text:p>
              </text:list-item>
              <text:list-item text:style-override="id1-3-2-2-9-3">
                <text:number>2.</text:number>
                <text:p text:style-name="al">Indien op grond van het gestelde in het voorgaande lid een vergadering niet kan worden gehouden, schrijft de voorzitter of ondersteuner binnen twee weken een nieuwe vergadering uit waarin kan worden vergaderd en geadviseerd ongeacht het aantal aanwezigen.</text:p>
              </text:list-item>
              <text:list-item text:style-override="id1-3-2-2-9-4">
                <text:number>3.</text:number>
                <text:p text:style-name="al">Adviezen van de adviesraad worden gegeven bij meerderheid van het aantal uitgebrachte stemmen.</text:p>
              </text:list-item>
              <text:list-item text:style-override="id1-3-2-2-9-5">
                <text:number>4.</text:number>
                <text:p text:style-name="al">De adviesraad besluit over een uit te brengen advies bij meerderheid van stemmen. Indien de stemmen staken, vindt een herstemming plaats. Na een herstemming vindt een schorsing plaats. Indien de stemmen dan weer gelijk zijn, heeft de voorzitter de doorslaggevende stem. </text:p>
              </text:list-item>
            </text:list>
          </text:section>
          <text:section text:name="artikel_id1-3-2-2-10" text:style-name="artikel">
            <text:p text:style-name="artikel_kop_titel"><text:span text:style-name="artikel_kop_label">Artikel</text:span> <text:span text:style-name="artikel_kop_nr">9: Ondersteuning</text:span> </text:p>
            <text:p text:style-name="al">Het college draagt er zorg voor dat de adviesraad beschikt over middelen die noodzakelijk zijn om de taken als vastgelegd in deze verordening te kunnen uitvoeren. Het college verstrekt hiervoor een subsidie aan de adviesraad, deze mag zij besteden aan:</text:p>
            <text:list text:style-name="id1-3-2-2-10-3">
              <text:list-item text:style-override="id1-3-2-2-10-3-1">
                <text:number>a.</text:number>
                <text:p text:style-name="al">betaalde ondersteuning bij voorkeur via social return (welke de gemeente kan regelen bij bijvoorbeeld de WSD);</text:p>
              </text:list-item>
              <text:list-item text:style-override="id1-3-2-2-10-3-2">
                <text:number>b.</text:number>
                <text:p text:style-name="al">vergaderfaciliteiten zoals vergaderruimten, kopieer- en postmogelijkheden;</text:p>
              </text:list-item>
              <text:list-item text:style-override="id1-3-2-2-10-3-3">
                <text:number>c.</text:number>
                <text:p text:style-name="al">faciliteiten voor deskundigheidsbevordering en documentatie;</text:p>
              </text:list-item>
              <text:list-item text:style-override="id1-3-2-2-10-3-4">
                <text:number>d.</text:number>
                <text:p text:style-name="al">faciliteiten voor (digitale) publiciteit en overleg/activiteit met de achterban;</text:p>
              </text:list-item>
              <text:list-item text:style-override="id1-3-2-2-10-3-5">
                <text:number>e.</text:number>
                <text:p text:style-name="al">faciliteiten om stagiaires te kunnen binden aan de adviesraad;</text:p>
              </text:list-item>
              <text:list-item text:style-override="id1-3-2-2-10-3-6">
                <text:number>f.</text:number>
                <text:p text:style-name="al">onkostenvergoeding voor leden.</text:p>
              </text:list-item>
            </text:list>
            <text:p text:style-name="al">
            <text:span text:style-name="nadrukcur">Er kan kosteloos gebruik worden gemaakt van de vergader</text:span>
            <text:span text:style-name="nadrukcur">ruimten</text:span>
            <text:span text:style-name="nadrukcur"> van het gemeentehuis. </text:span>
          </text:p>
          </text:section>
          <text:section text:name="artikel_id1-3-2-2-11" text:style-name="artikel">
            <text:p text:style-name="artikel_kop_titel"><text:span text:style-name="artikel_kop_label">Artikel</text:span> <text:span text:style-name="artikel_kop_nr">10: Geheimhouding</text:span> </text:p>
            <text:list text:style-name="id1-3-2-2-11-2">
              <text:list-item text:style-override="id1-3-2-2-11-2">
                <text:number>1.</text:number>
                <text:p text:style-name="al">Aan de leden van de adviesraad kan door de gemeente tijdelijke of permanente geheimhouding worden opgelegd ten aanzien van de door de gemeente verstrekte informatie.</text:p>
              </text:list-item>
              <text:list-item text:style-override="id1-3-2-2-11-3">
                <text:number>2.</text:number>
                <text:p text:style-name="al">De geheimhouding, alsmede de duur en de inhoud daarvan dient vooraf kenbaar te zijn gemaakt. De geheimhoudingsplicht vervalt niet door beëindiging van het lidmaatschap van de adviesraad.</text:p>
              </text:list-item>
            </text:list>
          </text:section>
          <text:section text:name="artikel_id1-3-2-2-12" text:style-name="artikel">
            <text:p text:style-name="artikel_kop_titel"><text:span text:style-name="artikel_kop_label">Artikel</text:span> <text:span text:style-name="artikel_kop_nr">11:</text:span> Reglement</text:p>
            <text:p text:style-name="al">De adviesraad regelt binnen de kaders van deze verordening zijn eigen werkwijze. Zo nodig stelt zij daarvoor een reglement vast.</text:p>
          </text:section>
          <text:section text:name="artikel_id1-3-2-2-13" text:style-name="artikel">
            <text:p text:style-name="artikel_kop_titel"><text:span text:style-name="artikel_kop_label">Artikel</text:span> <text:span text:style-name="artikel_kop_nr">12:</text:span> Terugkoppeling</text:p>
            <text:p text:style-name="al">Jaarlijks koppelt de voorzitter namens de adviesraad aan het college de activiteiten en de bevindingen over het voorgaande jaar terug en geeft de planning en verwachtingen voor het komende jaar aan.</text:p>
          </text:section>
          <text:section text:name="artikel_id1-3-2-2-14" text:style-name="artikel">
            <text:p text:style-name="artikel_kop_titel"><text:span text:style-name="artikel_kop_label">Artikel</text:span> <text:span text:style-name="artikel_kop_nr">13: Overgangs-</text:span> en slotbepalingen</text:p>
            <text:list text:style-name="id1-3-2-2-14-2">
              <text:list-item text:style-override="id1-3-2-2-14-2">
                <text:number>1.</text:number>
                <text:p text:style-name="al">Wijziging of intrekking van deze regeling vindt alleen plaats nadat de adviesraad daarover is gehoord.</text:p>
              </text:list-item>
              <text:list-item text:style-override="id1-3-2-2-14-3">
                <text:number>2.</text:number>
                <text:p text:style-name="al">De volgende regelingen worden ingetrokken: ‘’Participatie verordening Wmo-adviesraad’’, ‘’Verordening Cliëntparticipatie Werk Inkomensondersteuning en Minimabeleid Boxtel en Haaren 2012’’ en de afspraken met de Seniorenraad.</text:p>
              </text:list-item>
              <text:list-item text:style-override="id1-3-2-2-14-4">
                <text:number>3.</text:number>
                <text:p text:style-name="al">Deze regeling kan aangehaald worden als ‘Verordening Adviesraad Sociaal Domein gemeente Boxtel’.</text:p>
              </text:list-item>
              <text:list-item text:style-override="id1-3-2-2-14-5">
                <text:number>4.</text:number>
                <text:p text:style-name="al">Deze regeling treedt de dag na publicatie in werking.</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83355</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55</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55</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raad Sociaal Dom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355</meta:user-defined>
    <meta:user-defined meta:name="OVERHEIDop.GmbID/DC.identifier">gmb-2017-83355</meta:user-defined>
    <meta:user-defined meta:name="OVERHEID.TaxonomieBeleidsagenda/OVERHEID.category">Zorg en gezondheid | Organisatie en beleid</meta:user-defined>
    <meta:user-defined meta:name="OVERHEID.Gemeente/DC.spatial">Boxtel</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OVERHEID.PostcodeHuisnummer/OVERHEIDop.postcodeHuisnummer">5281AT 1</meta:user-defined>
    <meta:user-defined meta:name="OVERHEIDop.woonplaats">Boxtel</meta:user-defined>
    <meta:user-defined meta:name="OVERHEIDop.straatnaam">Markt</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EPSG28992/DC.spatial">150876 399925</meta:user-defined>
    <meta:user-defined meta:name="OVERHEIDop.versieInformatie"/>
  </office:meta>
</office:document-meta>
</file>