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4 senioren- en 2 starterswoningen, Vleut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Vleutstraat</text:span>, voor het bouwen van 4 senioren- en 2 starterswoningen, datum verzending 9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335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 senioren- en 2 starterswoningen, Vleutstraat,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53</meta:user-defined>
    <meta:user-defined meta:name="OVERHEIDop.GmbID/DC.identifier">gmb-2017-83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M</meta:user-defined>
    <meta:user-defined meta:name="OVERHEIDop.woonplaats">Susteren</meta:user-defined>
    <meta:user-defined meta:name="OVERHEIDop.straatnaam">Vleu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171 342952</meta:user-defined>
    <meta:user-defined meta:name="OVERHEIDop.versieInformatie"/>
  </office:meta>
</office:document-meta>
</file>