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legaliseren van de reeds geplaatste carport op de locatie Zutphensestraat 4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mei 2017</text:p>
            <text:p text:style-name="common-al">Locatie: Zutphensestraat 47 in Brummen</text:p>
            <text:p text:style-name="common-al">Voor: het legaliseren van de reeds geplaatste carport</text:p>
            <text:p text:style-name="common-al">Activiteit(en): Bouw</text:p>
            <text:p text:style-name="common-al">Registratienummer: SXO-2017-045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4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35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5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5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legaliseren van de reeds geplaatste carport op de locatie Zutphensestraat 4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3352</meta:user-defined>
    <meta:user-defined meta:name="OVERHEIDop.GmbID/DC.identifier">gmb-2017-83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G 47</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84 456140</meta:user-defined>
    <meta:user-defined meta:name="OVERHEIDop.versieInformatie"/>
  </office:meta>
</office:document-meta>
</file>