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realiseren van een tijdelijk betonnen frame voor bevestiging van gevelpanelen | bouw | 08-05-2017</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5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50</meta:user-defined>
    <meta:user-defined meta:name="OVERHEIDop.GmbID/DC.identifier">gmb-2017-83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