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facturen zorgaanbie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Wettelijk kader</text:span>
          </text:p>
            <text:p text:style-name="common-al">gelet op de algemene bepalingen ten aanzien van mandaat zoals opgenomen in afdeling 10.1.1 van de Algemene wet bestuursrecht en de Mandaatregeling Opsterland 2016, in het bijzonder de artikelen 8 en 11 en punt A3 van de tabel daarvan</text:p>
            <text:p text:style-name="common-al">
            <text:span text:style-name="nadrukondlijn">(onder) Mandaat</text:span>
          </text:p>
            <text:p text:style-name="common-al">mandateer ik als teamleider gebiedsteam </text:p>
            <text:p text:style-name="common-al">Lieuwe Bergstra, </text:p>
            <text:p text:style-name="common-al">medewerker backoffice gebiedsteam, financiën,</text:p>
            <text:p text:style-name="common-al">werkzaam bij de gemeente Opsterland</text:p>
            <text:p text:style-name="common-al">
            <text:span text:style-name="nadrukondlijn">Omvang mandaat:</text:span>
          </text:p>
            <text:p text:style-name="common-al">
            <text:span text:style-name="nadrukcur">Het ondertekenen / paraferen van betalingsopdrachten met betrekking tot de betaling van facturen van zorgaanbieders.</text:span>
          </text:p>
            <text:p text:style-name="common-al">Beetsterzwaag,</text:p>
            <text:p text:style-name="common-al">16 maart</text:p>
            <text:p text:style-name="common-al">Saskia Mattern Johan de Boer</text:p>
            <text:p text:style-name="last-al">Teamleider Gebiedsteam Zuid Teamleider Gebiedsteam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334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facturen zorgaanbie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48</meta:user-defined>
    <meta:user-defined meta:name="OVERHEIDop.GmbID/DC.identifier">gmb-2017-83348</meta:user-defined>
    <meta:user-defined meta:name="OVERHEID.TaxonomieBeleidsagenda/OVERHEID.category">Zorg en gezondheid | Organisatie en beleid</meta:user-defined>
    <meta:user-defined meta:name="OVERHEID.Gemeente/DC.spatial">Opsterland</meta:user-defined>
    <meta:user-defined meta:name="DC.source">N.v.t.;</meta:user-defined>
    <meta:user-defined meta:name="OVERHEIDop.referentienummer">2017-0839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EPSG28992/DC.spatial">201411 563815</meta:user-defined>
    <meta:user-defined meta:name="OVERHEIDop.versieInformatie"/>
  </office:meta>
</office:document-meta>
</file>